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partan" svg:font-family="Spartan,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fo:font-variant="normal" fo:text-transform="none" fo:color="#353853" style:font-name="Spartan" fo:font-size="10.5pt" fo:letter-spacing="normal" fo:font-style="normal" fo:font-weight="normal"/>
    </style:style>
    <style:style style:name="P7" style:family="paragraph" style:parent-style-name="Text_20_body">
      <style:paragraph-properties fo:line-height="10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247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KTOR] To jest radiowa Kronika Województwa Podlaskiego</text:p>
      <text:p text:style-name="P1"/>
      <text:p text:style-name="P4"><text:span text:style-name="T1">[LEKTOR GŁÓWNY] </text:span><text:span text:style-name="T4">Blisko 36 m</text:span><text:span text:style-name="T4">ln</text:span><text:span text:style-name="T4"> </text:span><text:span text:style-name="T4">euro</text:span><text:span text:style-name="T4"> przeznaczył samorząd </text:span><text:span text:style-name="T4">W</text:span><text:span text:style-name="T4">ojewództwa </text:span><text:span text:style-name="T4">P</text:span><text:span text:style-name="T4">odlaskiego na projekty realizowane w miejskim </text:span><text:span text:style-name="T4">O</text:span><text:span text:style-name="T4">bszarze </text:span><text:span text:style-name="T4">F</text:span><text:span text:style-name="T4">unkcjonalnym miasta Łomży. Łącznie dla 3 obszarów funkcjonalnych </text:span><text:span text:style-name="T4">w regionie</text:span><text:span text:style-name="T4"> – czyli jeszcze Suwalskiego i Białostockiego - przekazano </text:span><text:span text:style-name="T4">195</text:span><text:span text:style-name="T4"> m</text:span><text:span text:style-name="T4">ln euro</text:span><text:span text:style-name="T4">. </text:span><text:span text:style-name="T2">129 mln euro, to środki przeznaczone dla Białostockiego Obszaru Funkcjonalnego, skupiającego stolicę regionu </text:span><text:span text:style-name="T2">i</text:span><text:span text:style-name="T2"> dziewięć sąsiednich gmin.</text:span><text:span text:style-name="T4"> </text:span><text:span text:style-name="T4">Miejski Obszar Funkcjonalny Suwałk otrzyma ponad 30 mln euro.</text:span><text:span text:style-name="T4"> To bardzo ważny instrument rozwoju miast – mówi marszałek Łukasz Prokorym.</text:span></text:p>
      <text:p text:style-name="P2"/>
      <text:p text:style-name="P2">[ŁUKASZ PROKORYM] <text:span text:style-name="T6">Cieszymy się, że wśród tych inwestycji będą nie tylko te, które dotyczą parków, OZE, ale także inwestycje, które dotyczą polityki senioralnej, która jest bardzo ważna w wizji rozwoju naszego województwa. Dziękuję państwu za dzisiejsza obecność i życzę nam wszystkim, aby tych okaji do współpracy było jak najwięcej.</text:span></text:p>
      <text:p text:style-name="P2"/>
      <text:p text:style-name="P2">[LEKTOR GÓWNY] Prezydent Łomży Mariusz Chrzanowski zapowiedział, że przyznane pieniądze będą wydatkowane na projekty między w zakresie turystyki, inwestycje w OZE i wsparcie seniorów. Wyliczał zaplanowane projekty.</text:p>
      <text:p text:style-name="P2"/>
      <text:p text:style-name="P2">[MARIUSZ CHRZANOWSKI] <text:span text:style-name="T6">Kolejny etap bulwarów łomżyńskich, inwestycje związane z OZE na obiektach uzyteczności publicznej, modernizacja energetyczna, rozbudowa sieci tras rowerowych, istotna dla seniorów przebudowa klubu seniora czy też przebudowa filii Miejskiej Biblioteki Publicznej, szereg projektów miękkich ,edukacyjnych.</text:span></text:p>
      <text:p text:style-name="P2"/>
      <text:p text:style-name="P2">[LEKTOR GŁÓWNY] Prezydent Białegostoku Tadeusz Truskolaski powiedział, że potrzeb jest naprawdę dużo. Wymienił m.in. budowę przedszkoli, rozwój turystyki, transportu i szkolnictwa zawodowego. Suwałki przeznacza pieniądze na działania z zakresu polityki społecznej, zapowiedziano powstanie rodzinnego domu dziecka oraz Centrum Integracji Senioralnej oraz rozwoju zielonego transportu.</text:p>
      <text:p text:style-name="P2"/>
      <text:p text:style-name="P2">------------------------</text:p>
      <text:p text:style-name="P4"><text:span text:style-name="T1">[LEKTOR GŁÓWNY] </text:span><text:span text:style-name="T1">“W Podlaskiem jeżdżę w kasku” to akcja edukacyjna Urzędu Marszałkowskiego skierowana do dzieci i młodzieży <text:s/></text:span><text:span text:style-name="T1">w</text:span><text:span text:style-name="T1"> związku z rozpoczynającymi się wakacjam. </text:span><text:span text:style-name="T1">Dotyczy bezpieczeństwa podcas użytkowania hulajnóg, rowerów i deskorolek, ale też </text:span><text:span text:style-name="T2">przypomnienie o urokach turystyki rowerowej w północno-wschodniej Polsce</text:span><text:span text:style-name="T1">. </text:span><text:span text:style-name="T1">W spotkaniu wzięli udział m.in.: </text:span><text:span text:style-name="T1">samorządowcy z województwa</text:span><text:span text:style-name="T1">, policjanci, podlaska kurator, ale także sami uczniowie. Do bezpiecznego spędzania wakacji zachęcał marszałek Łukasz Prokorym.</text:span></text:p>
      <text:p text:style-name="P2"/>
      <text:p text:style-name="P2">[ŁUKASZ PROKORYM] <text:span text:style-name="T6">Chcemy, abyśmy sie wszyscy spotkali zdrowi, szczęśliwi i wypoczęci 1 września. Żebyśmy byli cali i zdrowi, po to właśnie jest ten kask, żeby jazda na rowerze, która jest wielką frajdą, podobnie jak jazda na deskorolce, hulajnodze, była bezpieczna. Prosze, zachęcajmy swoje kolezanki, kolegów ze szkół, z miejsc, gdzie się bawicie, odpoczywacie. Dla bezpieczeństwa musimy jeździć w kasku. Zabawa jest wtedy fajna, kiedy jest bezpieczna.</text:span></text:p>
      <text:p text:style-name="P2"/>
      <text:p text:style-name="P2">[LEKTOR GŁÓWNY] Podczas spotkania najmłodsi mieli okazję do tego, by zadawać pytania dotyczące bezpiecznych zachowań na drodze. Odpowiedzi udzielała <text:s/>st. asp. Magdalena Szwatro z Podlaskiej Policji.</text:p>
      <text:p text:style-name="P2"/>
      <text:p text:style-name="P2">[MAGDALENA SZWATRO, DZIECI] <text:span text:style-name="T6">Czy bez karty rowerowej można jeździć rowerem bez osoby dorosłej?</text:span></text:p>
      <text:p text:style-name="P3"><text:soft-page-break/>Osoba do 10-tego roku życia, czyli taka, która jeszcze karty rowerowej nie ma, powinna sie poruszać pod opieką osoby dorosłej.</text:p>
      <text:p text:style-name="P3">Czy rowerem albo hulajnogą możemy przejeżdżać na przejściu dla pieszych?</text:p>
      <text:p text:style-name="P2"><text:span text:style-name="T6">Absolutnie nie. Natomiast przez przejście dla pieszych, pamiętajmy, schodzimy z hulajnogi, z roweru i idziemy, przeprowadzamy przez przejście dla pieszych. Pamiętajmy też o tym, aby sie rozejrzeć. Wy jesteście jeszcze bardzo mali. Często kiedy podjeżdża ciężarówka czy autobus, kierujący może was zwyczajnie nie dostrzec. Dlatego warto jest zwrócić uwagę czy kierujący nas widzi. Można też pomachać, jeśli nam odmacha, mamy pewność, że jesteśmy widoczni i wtedy bezpiecznie możemy przejść przez przejście dla pieszych.</text:span></text:p>
      <text:p text:style-name="P2"/>
      <text:p text:style-name="P4"><text:span text:style-name="T1">[LEKTOR GŁÓWNY] </text:span><text:span text:style-name="T1">Podczas spotkania władze województwa podsumowały także projekt “Poznajemy Podlaskie” </text:span><text:span text:style-name="T1">dotyczące dofinansowania wycieczek szkolnych po terenie województwa. </text:span><text:span text:style-name="T2">W tym roku w 276 wycieczkach w ramach projektu wzięło udział około 11,5 tys. uczniów.</text:span></text:p>
      <text:p text:style-name="P2"/>
      <text:p text:style-name="P2">-------------------------</text:p>
      <text:p text:style-name="P1"/>
      <text:p text:style-name="P5"><text:span text:style-name="T1">[LEKTOR GŁÓWNY] </text:span><text:span text:style-name="T5">Kolejne drogi wojewódzkie zostana przebudowane. Chodzi o drogę nr 687 Juszkowy Gród – Zawodzieckie oraz drogę nr 688 Tarnopol-Siemianówka. </text:span><text:span text:style-name="T3">Umowę na dotacjej inwestycji podpisał wicemarszałek Marek Malinowski. Przedsięwzięcie zostanie dofinansowane z Programu Fundusze Europejskie dla Polski Wschodniej 2021-2027 kwotą ponad 216 mln zł.</text:span><text:span text:style-name="T5"> </text:span><text:span text:style-name="T3">Jak podkreślił wicemarszałek, dofinansowanie jest bardzo duże, gdyż stanowi aż 85 proc. całej wartości projektu.</text:span><text:span text:style-name="T5"> Wójt gminy Narewka Jarosław Gołubowski podkreślał, że droga jest bardzo ważna i łączy gminę ze światem. Przypomniał, że o</text:span><text:span text:style-name="T3">dbywa się tu ruch nie tylko turystyczny, ale też pomiędzy terminalami przeładunkowymi. </text:span></text:p>
      <text:p text:style-name="P7">Planowana przebudowa i rozbudowa drogi wojewódzkiej nr 688 obejmuje m.in. poszerzenie jezdni, budowę nowych i przebudowę istniejących zjazdów, budowę ścieżki pieszo-rowerowej, przebudowę skrzyżowań z drogami powiatowymi i gminnymi, a także przebudowę przejazdu kolejowego w Siemianówce.</text:p>
      <text:p text:style-name="P8">Natomiast droga wojewódzka nr 687 będzie miała m.in. poszerzoną jezdnię, na trasie Narewki zostanie zbudowany most. Ponadto w Lewkowie Nowym planowana jest rozbiórka starego i budowa noweg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partan" svg:font-family="Spartan,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orphans="2" fo:widows="2" fo:hyphenation-ladder-count="no-limit"/>
      <style:text-properties style:font-name="Liberation Mono" fo:font-size="10pt" fo:language="en" fo:country="US" style:font-name-asian="NSimSun" style:font-size-asian="10pt" style:language-asian="zh" style:country-asian="CN" style:font-name-complex="Liberation Mono" style:font-size-complex="10pt" style:language-complex="hi" style:country-complex="IN" fo:hyphenate="false" fo:hyphenation-remain-char-count="2" fo:hyphenation-push-char-count="2"/>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Win32 OpenOffice.org_project/411m6$Build-9775</meta:generator>
    <dc:date>2024-06-24T15:02:20.49</dc:date>
    <meta:editing-duration>PT2H20M39S</meta:editing-duration>
    <meta:editing-cycles>14</meta:editing-cycles>
    <dc:creator>Anna Czytowska</dc:creator>
    <meta:printed-by>Anna Czytowska</meta:printed-by>
    <meta:print-date>2024-06-24T08:40:44.25</meta:print-date>
    <meta:document-statistic meta:table-count="0" meta:image-count="0" meta:object-count="0" meta:page-count="2" meta:paragraph-count="19" meta:word-count="697" meta:character-count="5279"/>
  </office:meta>
</office:document-meta>
</file>