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§ 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Tytułaktu" style:family="paragraph">
      <style:paragraph-properties fo:margin-bottom="0in" fo:line-height="115%"/>
    </style:style>
    <style:style style:name="P3" style:parent-style-name="Normalny" style:family="paragraph">
      <style:paragraph-properties style:text-autospace="none" fo:text-align="center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4" style:parent-style-name="Normalny" style:family="paragraph">
      <style:paragraph-properties style:text-autospace="none"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15%" fo:text-inden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15%" fo:text-indent="0.25in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family="paragraph">
      <style:paragraph-properties style:text-autospace="none"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family="paragraph">
      <style:paragraph-properties style:text-autospace="none" fo:text-align="justify" fo:margin-bottom="0in" fo:line-height="115%" fo:margin-left="0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family="paragraph">
      <style:paragraph-properties style:text-autospace="none" fo:text-align="justify" fo:margin-bottom="0in"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family="paragraph">
      <style:paragraph-properties style:text-autospace="none" fo:text-align="justify" fo:margin-bottom="0in"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family="paragraph">
      <style:paragraph-properties style:text-autospace="none" fo:text-align="center" fo:margin-bottom="0in" fo:line-height="115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family="paragraph">
      <style:paragraph-properties style:text-autospace="none" fo:text-align="justify" fo:margin-bottom="0in"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family="paragraph">
      <style:paragraph-properties style:text-autospace="none" fo:text-align="center" fo:margin-bottom="0in" fo:line-height="115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family="paragraph">
      <style:paragraph-properties style:text-autospace="none" fo:text-align="justify" fo:margin-bottom="0in"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family="paragraph">
      <style:paragraph-properties style:text-autospace="none" fo:text-align="center" fo:margin-bottom="0in" fo:line-height="115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family="paragraph">
      <style:paragraph-properties style:text-autospace="none" fo:text-align="justify" fo:margin-bottom="0in" fo:line-height="115%" fo:margin-left="0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UCHWAŁA NR <text:s/>14/304/2024</text:p>
      <text:list text:style-name="LFO1" text:continue-numbering="true">
        <text:list-item>
          <text:p text:style-name="P2">Zarządu WOJEWÓDZTWA PODLASKIEGO</text:p>
        </text:list-item>
      </text:list>
      <text:p text:style-name="P3">z dnia<text:s/>1 lipca<text:s/>2024 r.</text:p>
      <text:p text:style-name="P4"/>
      <text:p text:style-name="P5">w sprawie ogłoszenia otwartego konkursu ofert na realizację<text:s/><text:bookmark-start text:name="_Hlk169526889"/>zadania publicznego pod nazwą: „Dofinansowanie wkładów własnych organizacji oraz podmiotów wymienionych <text:s text:c="6"/>w art. 3 ust. 3 ustawy z dn. 24 kwietnia 2003 r. o działalności pożytku publicznego <text:s text:c="32"/>i o wolontariacie, realizujących projekty współfinansowane ze środków zewnętrznych <text:s text:c="13"/>z zakresu zadań publicznych określonych w Programie Współpracy Samorządu Województwa Podlaskiego z organizacjami pozarządowymi na rok 2024 w zakresie określonym w art. 4 ust. 1 pkt. 1-32 a) ww. ustawy”.</text:p>
      <text:p text:style-name="P6"><text:bookmark-end text:name="_Hlk169526889"/><text:span text:style-name="T7">Na podstawie art. 41 ust. 1 i 2 pkt 1 ustawy z dnia 5 czerwca 1998 r. o samorządzie województwa (Dz. U. z 2024 r., poz. 566</text:span><text:span text:style-name="T8">)</text:span><text:span text:style-name="T9"><text:s/></text:span><text:span text:style-name="T10">art. 13 i art. 14 ustawy z dnia 24 kwietnia 2003 r.<text:s/></text:span><text:span text:style-name="T11">o działalności pożytku publicznego i o wolontariacie (Dz.U. z 2023 r. poz. 571)</text:span><text:span text:style-name="T12">,<text:s/></text:span><text:span text:style-name="T13">w związku</text:span><text:span text:style-name="T14"><text:s/>z Rozdziałem 6 § 11</text:span><text:bookmark-start text:name="_Hlk154596635"/><text:span text:style-name="T15"><text:s/>ust. 16 lit. a<text:s/></text:span><text:span text:style-name="T16">Programem Współpracy Samorządu Województwa Podlaskiego z organizacjami pozarządowymi i innymi podmiotami prowadzącymi działalność pożytku publicznego na 2024 rok”</text:span><text:span text:style-name="T17"><text:s/></text:span><text:bookmark-end text:name="_Hlk154596635"/><text:span text:style-name="T18">– Zarząd Województwa Podlaskiego uchwala, co następuje:</text:span></text:p>
      <text:h text:style-name="P19" text:outline-level="1"/>
      <text:list text:style-name="LFO2" text:continue-numbering="true">
        <text:list-item>
          <text:p text:style-name="P20"/>
        </text:list-item>
      </text:list>
      <text:p text:style-name="P21"><text:span text:style-name="T22"><text:s/></text:span><text:span text:style-name="T23">1.</text:span><text:span text:style-name="T24"><text:s/></text:span><text:span text:style-name="T25">Ogłasza się otwarty konkurs ofert na realizację w 2024 r. zadań samorządu województwa w sferze działalności na rzecz organizacji pozarządowych oraz podmiotów wymienionych w art. 3 ust. 3 ustawy z dn. 24 kwietnia 2003 r. o działalności pożytku publicznego i o wolontariacie w zakresie określonym w art. 4 ust. 1 pkt. 1-32a) niniejszej ustawy na wkłady własne w 2024 roku w zakresie „Programu współpracy Samorządu Województwa Podlaskiego z organizacjami pozarządowymi innymi podmiotami prowadzącymi działalność pożytku publicznego na 2024 rok.</text:span></text:p>
      <text:p text:style-name="P26">2. Ogłoszenie Otwartego Konkursu stanowi załącznik do niniejszej uchwały.</text:p>
      <text:p text:style-name="P27"/>
      <text:list text:style-name="LFO2" text:continue-numbering="true">
        <text:list-item>
          <text:p text:style-name="P28"/>
        </text:list-item>
      </text:list>
      <text:p text:style-name="P29">Uchwała wraz z Ogłoszeniem podlega zamieszczeniu w Biuletynie Informacji Publicznej Województwa Podlaskiego i <text:s/>w Portalu Informacyjnym Województwa Podlaskiego oraz<text:s/><text:bookmark-start text:name="_Hlk137630644"/>na tablicy ogłoszeń Urzędu Marszałkowskiego Województwa Podlaskiego<text:bookmark-end text:name="_Hlk137630644"/>.</text:p>
      <text:p text:style-name="P30"/>
      <text:list text:style-name="LFO2" text:continue-numbering="true">
        <text:list-item>
          <text:p text:style-name="P31"/>
        </text:list-item>
      </text:list>
      <text:p text:style-name="P32">Wykonanie uchwały powierza się Dyrektorowi Departamentu Kultury i Dziedzictwa Narodowego Urzędu Marszałkowskiego Województwa Podlaskiego.<text:s/></text:p>
      <text:p text:style-name="P33"/>
      <text:list text:style-name="LFO2" text:continue-numbering="true">
        <text:list-item>
          <text:p text:style-name="P34"/>
        </text:list-item>
      </text:list>
      <text:p text:style-name="P35"><text:span text:style-name="T36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zał" style:display-name="zał" style:family="paragraph" style:parent-style-name="Nagłówek1" style:auto-update="true" style:default-outline-level="1">
      <style:paragraph-properties fo:keep-together="auto" fo:text-align="end" fo:margin-top="0in" fo:margin-bottom="0.0833in" fo:line-height="100%"/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paragraph-properties fo:margin-bottom="0.0694in" fo:line-height="150%"/>
      <style:text-properties style:letter-kerning="false" fo:hyphenate="false"/>
    </style: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Domyślnaczcionkaakapitu" style:display-name="Domyślna czcionka akapitu" style:family="text"/>
    <style:style style:name="Tytułaktu" style:display-name="Tytuł aktu" style:family="paragraph" style:list-style-name="LFO1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fo:text-transform="uppercase" style:letter-kerning="false" fo:font-size="12pt" style:font-size-asian="12pt" style:font-size-complex="10pt" style:language-asian="pl" style:country-asian="PL" fo:hyphenate="false"/>
    </style:style>
    <style:style style:name="paragraf" style:display-name="paragraf" style:family="paragraph" style:parent-style-name="Normalny" style:list-style-name="LFO1">
      <style:paragraph-properties fo:text-align="justify" fo:margin-top="0.0555in" fo:margin-bottom="0.1666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ust." style:display-name="ust." style:family="paragraph" style:auto-update="true" style:list-style-name="LFO1">
      <style:paragraph-properties fo:text-align="justify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false"/>
    </style:style>
    <style:style style:name="tiret" style:display-name="tiret" style:family="paragraph" style:list-style-name="LFO1">
      <style:paragraph-properties fo:text-align="justify" fo:margin-bottom="0.0555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false"/>
    </style:style>
    <style:style style:name="zał_1" style:display-name="zał_1" style:family="paragraph" style:parent-style-name="zał" style:auto-update="true" style:default-outline-level="1">
      <style:text-properties fo:font-weight="normal" style:font-weight-asian="norma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Załącznik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outline-level-style>
    </text:outline-style>
    <style:style style:name="WW_CharLFO1LVL8" style:family="text">
      <style:text-properties style:font-name="Times New Roman" fo:font-size="12pt" style:font-size-asian="12pt"/>
    </style:style>
    <text:list-style style:name="LFO1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nothing" fo:margin-left="0in" fo:text-indent="0.2in"/>
        </style:list-level-properties>
      </text:list-level-style-number>
      <text:list-level-style-number text:level="2" style:num-prefix="Załącznik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 text:display-levels="3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4" style:num-prefix="§ " style:num-suffix="." style:num-format="1" text:display-levels="4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5" style:num-suffix="." style:num-format="1" text:display-levels="5" text:start-value="2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6" style:num-suffix=")" style:num-format="1" text:display-levels="6">
        <style:list-level-properties text:space-before="0.0395in" text:min-label-width="0.2361in" text:list-level-position-and-space-mode="label-alignment">
          <style:list-level-label-alignment text:label-followed-by="space" fo:margin-left="0.2756in" fo:text-indent="-0.2361in"/>
        </style:list-level-properties>
      </text:list-level-style-number>
      <text:list-level-style-number text:level="7" style:num-suf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bullet text:level="8" text:style-name="WW_CharLFO1LVL8" text:bullet-char="-">
        <style:list-level-properties text:space-before="0.4722in" text:min-label-width="0.1187in" text:list-level-position-and-space-mode="label-alignment">
          <style:list-level-label-alignment text:label-followed-by="space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§ 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wióra Anna Katarzyna</meta:initial-creator>
    <dc:creator>Wiewióra Anna Katarzyna</dc:creator>
    <meta:creation-date>2024-07-02T06:28:00Z</meta:creation-date>
    <dc:date>2024-07-02T06:28:00Z</dc:date>
    <meta:template xlink:href="Normal" xlink:type="simple"/>
    <meta:editing-cycles>1</meta:editing-cycles>
    <meta:editing-duration>PT0S</meta:editing-duration>
    <meta:document-statistic meta:page-count="1" meta:paragraph-count="4" meta:word-count="318" meta:character-count="2225" meta:row-count="15" meta:non-whitespace-character-count="1911"/>
  </office:meta>
</office:document-meta>
</file>