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Times New Roman"/>
    </style:style>
    <style:style style:name="P2" style:parent-style-name="Standard" style:family="paragraph">
      <style:paragraph-properties fo:text-align="justify"/>
      <style:text-properties style:font-name="Times New Roman"/>
    </style:style>
    <style:style style:name="P3" style:parent-style-name="Standard" style:family="paragraph">
      <style:paragraph-properties fo:text-align="justify"/>
    </style:style>
    <style:style style:name="T4" style:parent-style-name="Domyślnaczcionkaakapitu" style:family="text">
      <style:text-properties style:font-name="Times New Roman"/>
    </style:style>
    <style:style style:name="T5" style:parent-style-name="Domyślnaczcionkaakapitu" style:family="text">
      <style:text-properties style:font-name="Times New Roman"/>
    </style:style>
    <style:style style:name="T6" style:parent-style-name="Domyślnaczcionkaakapitu" style:family="text">
      <style:text-properties style:font-name="Times New Roman"/>
    </style:style>
    <style:style style:name="P7" style:parent-style-name="Standard" style:family="paragraph">
      <style:paragraph-properties fo:text-align="justify"/>
      <style:text-properties style:font-name="Times New Roman"/>
    </style:style>
    <style:style style:name="P8" style:parent-style-name="Standard" style:family="paragraph">
      <style:paragraph-properties fo:text-align="justify"/>
    </style:style>
    <style:style style:name="T9" style:parent-style-name="Domyślnaczcionkaakapitu" style:family="text">
      <style:text-properties style:font-name="Times New Roman"/>
    </style:style>
    <style:style style:name="T10" style:parent-style-name="Domyślnaczcionkaakapitu" style:family="text">
      <style:text-properties style:font-name="Times New Roman" fo:font-style="italic" style:font-style-asian="italic" style:font-style-complex="italic"/>
    </style:style>
    <style:style style:name="T11" style:parent-style-name="Domyślnaczcionkaakapitu" style:family="text">
      <style:text-properties style:font-name="Times New Roman" fo:font-style="italic" style:font-style-asian="italic" style:font-style-complex="italic"/>
    </style:style>
    <style:style style:name="T12" style:parent-style-name="Domyślnaczcionkaakapitu" style:family="text">
      <style:text-properties style:font-name="Times New Roman" fo:font-style="italic" style:font-style-asian="italic" style:font-style-complex="italic"/>
    </style:style>
    <style:style style:name="P13" style:parent-style-name="Standard" style:family="paragraph">
      <style:paragraph-properties fo:text-align="justify"/>
      <style:text-properties style:font-name="Times New Roman"/>
    </style:style>
    <style:style style:name="P14" style:parent-style-name="Standard" style:family="paragraph">
      <style:paragraph-properties fo:text-align="justify"/>
    </style:style>
    <style:style style:name="T15" style:parent-style-name="Domyślnaczcionkaakapitu" style:family="text">
      <style:text-properties style:font-name="Times New Roman"/>
    </style:style>
    <style:style style:name="T16" style:parent-style-name="Domyślnaczcionkaakapitu" style:family="text">
      <style:text-properties style:font-name="Times New Roman"/>
    </style:style>
    <style:style style:name="T17" style:parent-style-name="Domyślnaczcionkaakapitu" style:family="text">
      <style:text-properties style:font-name="Times New Roman" fo:color="#000000"/>
    </style:style>
    <style:style style:name="T18" style:parent-style-name="Domyślnaczcionkaakapitu" style:family="text">
      <style:text-properties style:font-name="Times New Roman" fo:color="#000000"/>
    </style:style>
    <style:style style:name="T19" style:parent-style-name="Domyślnaczcionkaakapitu" style:family="text">
      <style:text-properties style:font-name="Times New Roman" fo:color="#000000"/>
    </style:style>
    <style:style style:name="T20" style:parent-style-name="Domyślnaczcionkaakapitu" style:family="text">
      <style:text-properties style:font-name="Times New Roman" fo:color="#000000"/>
    </style:style>
    <style:style style:name="T21" style:parent-style-name="Domyślnaczcionkaakapitu" style:family="text">
      <style:text-properties style:font-name="Times New Roman" fo:color="#000000"/>
    </style:style>
    <style:style style:name="T22" style:parent-style-name="Domyślnaczcionkaakapitu" style:family="text">
      <style:text-properties style:font-name="Times New Roman" fo:color="#000000"/>
    </style:style>
    <style:style style:name="P23" style:parent-style-name="Standard" style:family="paragraph">
      <style:paragraph-properties fo:text-align="justify"/>
      <style:text-properties style:font-name="Times New Roman" fo:color="#000000"/>
    </style:style>
    <style:style style:name="P24" style:parent-style-name="Standard" style:family="paragraph">
      <style:paragraph-properties fo:text-align="justify"/>
      <style:text-properties style:font-name="Times New Roman"/>
    </style:style>
    <style:style style:name="P25" style:parent-style-name="Standard" style:family="paragraph">
      <style:paragraph-properties fo:text-align="justify"/>
      <style:text-properties style:font-name="Times New Roman"/>
    </style:style>
    <style:style style:name="P26" style:parent-style-name="Standard" style:family="paragraph">
      <style:paragraph-properties fo:text-align="justify"/>
      <style:text-properties style:font-name="Times New Roman"/>
    </style:style>
    <style:style style:name="P27" style:parent-style-name="Standard" style:family="paragraph">
      <style:paragraph-properties fo:text-align="justify"/>
      <style:text-properties style:font-name="Times New Roman"/>
    </style:style>
    <style:style style:name="P28" style:parent-style-name="Standard" style:family="paragraph">
      <style:paragraph-properties fo:text-align="justify"/>
    </style:style>
    <style:style style:name="T29" style:parent-style-name="Domyślnaczcionkaakapitu" style:family="text">
      <style:text-properties style:font-name="Times New Roman"/>
    </style:style>
    <style:style style:name="T30" style:parent-style-name="Domyślnaczcionkaakapitu" style:family="text">
      <style:text-properties style:font-name="Times New Roman"/>
    </style:style>
    <style:style style:name="T31" style:parent-style-name="Domyślnaczcionkaakapitu" style:family="text">
      <style:text-properties style:font-name="Times New Roman" fo:font-style="italic" style:font-style-asian="italic" style:font-style-complex="italic"/>
    </style:style>
    <style:style style:name="T32" style:parent-style-name="Domyślnaczcionkaakapitu" style:family="text">
      <style:text-properties style:font-name="Times New Roman" fo:font-style="italic" style:font-style-asian="italic" style:font-style-complex="italic"/>
    </style:style>
    <style:style style:name="T33" style:parent-style-name="Domyślnaczcionkaakapitu" style:family="text">
      <style:text-properties style:font-name="Times New Roman" fo:font-style="italic" style:font-style-asian="italic" style:font-style-complex="italic"/>
    </style:style>
    <style:style style:name="P34" style:parent-style-name="Standard" style:family="paragraph">
      <style:paragraph-properties fo:text-align="justify"/>
      <style:text-properties style:font-name="Times New Roman"/>
    </style:style>
    <style:style style:name="P35" style:parent-style-name="Standard" style:family="paragraph">
      <style:paragraph-properties fo:text-align="justify"/>
    </style:style>
    <style:style style:name="T36" style:parent-style-name="Domyślnaczcionkaakapitu" style:family="text">
      <style:text-properties style:font-name="Times New Roman"/>
    </style:style>
    <style:style style:name="T37" style:parent-style-name="Domyślnaczcionkaakapitu" style:family="text">
      <style:text-properties style:font-name="Times New Roman"/>
    </style:style>
    <style:style style:name="T38" style:parent-style-name="Domyślnaczcionkaakapitu" style:family="text">
      <style:text-properties style:font-name="Times New Roman" fo:color="#000000"/>
    </style:style>
    <style:style style:name="T39" style:parent-style-name="Domyślnaczcionkaakapitu" style:family="text">
      <style:text-properties style:font-name="Times New Roman" fo:color="#000000"/>
    </style:style>
    <style:style style:name="T40" style:parent-style-name="Domyślnaczcionkaakapitu" style:family="text">
      <style:text-properties style:font-name="Times New Roman" fo:color="#000000"/>
    </style:style>
    <style:style style:name="P41" style:parent-style-name="Standard" style:family="paragraph">
      <style:paragraph-properties fo:text-align="justify"/>
      <style:text-properties style:font-name="Times New Roman" fo:color="#000000"/>
    </style:style>
    <style:style style:name="P42" style:parent-style-name="Standard" style:family="paragraph">
      <style:paragraph-properties fo:text-align="justify"/>
      <style:text-properties style:font-name="Times New Roman"/>
    </style:style>
    <style:style style:name="P43" style:parent-style-name="Standard" style:family="paragraph">
      <style:paragraph-properties fo:text-align="justify"/>
      <style:text-properties style:font-name="Times New Roman"/>
    </style:style>
    <style:style style:name="P44" style:parent-style-name="Standard" style:family="paragraph">
      <style:paragraph-properties fo:text-align="justify"/>
      <style:text-properties style:font-name="Times New Roman"/>
    </style:style>
    <style:style style:name="P45" style:parent-style-name="Standard" style:family="paragraph">
      <style:paragraph-properties fo:text-align="justify"/>
      <style:text-properties style:font-name="Times New Roman"/>
    </style:style>
    <style:style style:name="P46" style:parent-style-name="Standard" style:family="paragraph">
      <style:paragraph-properties fo:text-align="justify"/>
      <style:text-properties style:font-name="Times New Roman"/>
    </style:style>
    <style:style style:name="P47" style:parent-style-name="Standard" style:family="paragraph">
      <style:paragraph-properties fo:text-align="justify"/>
      <style:text-properties style:font-name="Times New Roman"/>
    </style:style>
    <style:style style:name="P48" style:parent-style-name="Standard" style:family="paragraph">
      <style:paragraph-properties fo:text-align="justify"/>
    </style:style>
    <style:style style:name="T49" style:parent-style-name="Domyślnaczcionkaakapitu" style:family="text">
      <style:text-properties style:font-name="Times New Roman"/>
    </style:style>
    <style:style style:name="T50" style:parent-style-name="Domyślnaczcionkaakapitu" style:family="text">
      <style:text-properties style:font-name="Times New Roman" fo:font-style="italic" style:font-style-asian="italic" style:font-style-complex="italic"/>
    </style:style>
    <style:style style:name="T51" style:parent-style-name="Domyślnaczcionkaakapitu" style:family="text">
      <style:text-properties style:font-name="Times New Roman" fo:font-style="italic" style:font-style-asian="italic" style:font-style-complex="italic"/>
    </style:style>
    <style:style style:name="P52" style:parent-style-name="Standard" style:family="paragraph">
      <style:paragraph-properties fo:text-align="justify"/>
      <style:text-properties style:font-name="Times New Roman"/>
    </style:style>
    <style:style style:name="P53" style:parent-style-name="Standard" style:family="paragraph">
      <style:paragraph-properties fo:text-align="justify"/>
      <style:text-properties style:font-name="Times New Roman"/>
    </style:style>
    <style:style style:name="P54" style:parent-style-name="Standard" style:family="paragraph">
      <style:paragraph-properties fo:text-align="justify"/>
      <style:text-properties style:font-name="Times New Roman"/>
    </style:style>
    <style:style style:name="P55" style:parent-style-name="Standard" style:family="paragraph">
      <style:paragraph-properties fo:text-align="justify"/>
    </style:style>
    <style:style style:name="T56" style:parent-style-name="Domyślnaczcionkaakapitu" style:family="text">
      <style:text-properties style:font-name="Times New Roman"/>
    </style:style>
    <style:style style:name="T57" style:parent-style-name="Domyślnaczcionkaakapitu" style:family="text">
      <style:text-properties style:font-name="Times New Roman" fo:font-style="italic" style:font-style-asian="italic" style:font-style-complex="italic"/>
    </style:style>
    <style:style style:name="T58" style:parent-style-name="Domyślnaczcionkaakapitu" style:family="text">
      <style:text-properties style:font-name="Times New Roman" fo:font-style="italic" style:font-style-asian="italic" style:font-style-complex="italic"/>
    </style:style>
    <style:style style:name="T59" style:parent-style-name="Domyślnaczcionkaakapitu" style:family="text">
      <style:text-properties style:font-name="Times New Roman" fo:font-style="italic" style:font-style-asian="italic" style:font-style-complex="italic"/>
    </style:style>
    <style:style style:name="P60" style:parent-style-name="Standard" style:family="paragraph">
      <style:paragraph-properties fo:text-align="justify"/>
      <style:text-properties style:font-name="Times New Roman"/>
    </style:style>
    <style:style style:name="P61" style:parent-style-name="Standard" style:family="paragraph">
      <style:paragraph-properties fo:text-align="justify"/>
      <style:text-properties style:font-name="Times New Roman"/>
    </style:style>
    <style:style style:name="P62" style:parent-style-name="Standard" style:family="paragraph">
      <style:paragraph-properties fo:text-align="justify"/>
    </style:style>
    <style:style style:name="P63" style:parent-style-name="PreformattedText" style:family="paragraph">
      <style:paragraph-properties fo:text-align="justify"/>
    </style:style>
    <style:style style:name="T64" style:parent-style-name="Domyślnaczcionkaakapitu" style:family="text">
      <style:text-properties style:font-name="Times New Roman" fo:font-size="12pt" style:font-size-asian="12pt" style:font-size-complex="12pt"/>
    </style:style>
    <style:style style:name="P65" style:parent-style-name="PreformattedText" style:family="paragraph">
      <style:paragraph-properties fo:text-align="justify"/>
    </style:style>
    <style:style style:name="T66" style:parent-style-name="Domyślnaczcionkaakapitu" style:family="text">
      <style:text-properties style:font-name="Times New Roman" style:font-name-complex="Times New Roman" fo:font-size="12pt" style:font-size-asian="12pt" style:font-size-complex="12pt"/>
    </style:style>
    <style:style style:name="P67" style:parent-style-name="Standard" style:family="paragraph">
      <style:paragraph-properties fo:text-align="justify"/>
      <style:text-properties style:font-name="Times New Roman"/>
    </style:style>
  </office:automatic-styles>
  <office:body>
    <office:text text:use-soft-page-breaks="true">
      <text:p text:style-name="P1">[LEKTOR] To jest radiowa Kronika Województwa Podlaskiego</text:p>
      <text:p text:style-name="P2"/>
      <text:p text:style-name="P3"><text:span text:style-name="T4">[LEKTOR GŁÓWNY]</text:span><text:span text:style-name="T5"><text:s/>Nowy Zarząd Województwa Podlaskiego działający od maja podczas ostatniej sesji Sejmiku uzyskał wotum zaufania oraz absolutorium za 2023r. 16 radnych głosowało za udzieleniem mandatu zaufania, 13 było przeciw, jedna osoba była nieobecna. Marszałek Łukasz P</text:span><text:span text:style-name="T6">rokorym dziękował za oddane głosy, wyrażając nadzieje na owocną współpracę:</text:span></text:p>
      <text:p text:style-name="P7"/>
      <text:p text:style-name="P8"><text:span text:style-name="T9">[ŁUKASZ PROKORYM]<text:s/></text:span><text:span text:style-name="T10">W imieniu swoim i członków zarządu bardzo dziękuję radnym z klubów Koalicji Obywatelskiej, Polskiego Stronnictwa Ludowego oraz radnym niezależnym: panu marszałko</text:span><text:span text:style-name="T11">wi Derehajło, panu Łukaszowi Nazarko oraz państwu marszalkom Markowi Malinowskiemu i Wiesławie Burnos za to głosowanie. Przyjmuje to jako deklarację do współpracy z zakresie wojeództwa i jestem przekonany, że tego mandatu, który w tym głosowaniu nam udziel</text:span><text:span text:style-name="T12">iliście nie zawiedziemy. Bardzo dziękujemy.</text:span></text:p>
      <text:p text:style-name="P13"/>
      <text:p text:style-name="P14"><text:span text:style-name="T15">[LEKTOR GŁÓWNY] Podczas trzeciego posiedzenia sejmiku VII kadencji radni głosowali również nad sprawozdaniem z wykonania budżetu za 2023 r. Za jego przyjęciem byli wszyscy obecni na sali. Ra</text:span><text:span text:style-name="T16">dni podczas sesji<text:s/></text:span><text:span text:style-name="T17">debatowali również na temat stanu województwa oraz planów dotyczących jego rozwoju. Wizja dotycząca rozwoju o</text:span><text:span text:style-name="T18">piera się na sześciu głównych założeniach: konkurencyjna gospodarka, bezpieczeństwo, konstruktywna współpraca, dostępność komunik</text:span><text:span text:style-name="T19">acyjna, aktywne społeczeństwo i gościnność.</text:span><text:span text:style-name="T20"><text:s/></text:span><text:span text:style-name="T21">Z tego pomysłu wyłania się obraz Podlaskiego, jako miejsca bezpiecznego i atrakcyjnego do życia. Do realizacji jego założeń marszałek zaprosił wszystkich radnych wojewódzkich, ponieważ – jak podkreślił – „budowan</text:span><text:span text:style-name="T22">ie sukcesu naszego regionu to nasze wspólne zadanie”.</text:span></text:p>
      <text:p text:style-name="P23"/>
      <text:p text:style-name="P24">-----------------</text:p>
      <text:p text:style-name="P25"/>
      <text:p text:style-name="P26">[LEKTOR GŁÓWNY] Współpraca z gminami, przejrzysty system premiowy dla kierowców, pozyskiwanie kolejnych funduszy <text:s/>– to tylko niektóre plany spółki PKS Nova oraz zarządu województwa<text:s/>w najbliższych latach. Na zorganizowanej konferencji prasowej <text:s/>marszałek Łukasz Prokorym podkreślał, że ważnym zadaniem jest likwidacja wykluczenia komunikacyjnego oraz podniesienie usług transportowych, tak by marka PKS Nova odzyskała renomę.</text:p>
      <text:p text:style-name="P27"/>
      <text:p text:style-name="P28"><text:span text:style-name="T29">[ŁUKASZ PRO</text:span><text:span text:style-name="T30">KORYM]<text:s/></text:span><text:span text:style-name="T31">Pan prezes już przez ten miesiąc odwiedził ze 118 gmin ponad połowę i te wstępne ustalenia sa bardzo obiecujące co do przyszłości tej współpracy. Ponadto zobligowałem pana prezesa, aby <text:s/>wswojej polityce kadrowej dokonał upodmiotowienia kierowców. In</text:span><text:span text:style-name="T32">formacja, że premie w większości szły do kadry menedżerskiej <text:s/>świadczą o tym, że ten pracownik, który nie ma określonych jasnych, czytelnych, sprawiedliwych kryteriów premiowania, wynagradzania, nie ma systemów motywacyjnych, nie wie w jaki sposób może zos</text:span><text:span text:style-name="T33">tać za swoją pracę wynagrodzony. Jestem przekonany, że stworzenie jasnych i uczciwych kryteriów spowoduje, że praca kierowcy czy podstawowego pracownika spółki stanie się bardziej aktrakcyjna.</text:span></text:p>
      <text:p text:style-name="P34"/>
      <text:p text:style-name="P35"><text:span text:style-name="T36">[LEKTOR GŁÓWNY] W spotkaniu wziął udział także pre</text:span><text:span text:style-name="T37">zes PKS Nova Zbigniew Wojno, który na stanowisko został powołany miesiąc temu.<text:s/></text:span><text:span text:style-name="T38">I jak mówił, pomimo połączenia siedem lat temu pięciu samodzielnych oddziałów (Białystok, Łomża, Suwałki, Siemiatycze, Zambrów) nie nastąpiła faktyczna integracja – wewnątrz fun</text:span><text:span text:style-name="T39">kcjonuje mocne rozproszenie organizacyjne.</text:span><text:span text:style-name="T40"><text:s/>Wskazywał także na nieprawidłowości w spólce za rządów poprzedniego prezesa i rady nadzorczej.</text:span></text:p>
      <text:p text:style-name="P41"/>
      <text:p text:style-name="P42">-----------------------------</text:p>
      <text:p text:style-name="P43"/>
      <text:soft-page-break/>
      <text:p text:style-name="P44">[LEKTOR GŁÓWNY] W Łomży odbyły się<text:s/>warsztaty dotyczące ochrony miasta przed tzw. betonozą. Stowarzyszenie Przyjaciół Łomżyńskiego Parku Krajobrazowego Doliny Narwi przygotowało prelekcje, wykłady, rozmowy i spacer po Łomży, aby dyskutować na temat odbudowy bioróżnorodności oraz zagrożeń klimatycznych.</text:p>
      <text:p text:style-name="P45"/>
      <text:p text:style-name="P46">Edukacja jest w tym temacie niezwykle istotna - mówi Anna Jadczak z Łomżyńskiego Parku Krajobrazowego Doliny Narwi.</text:p>
      <text:p text:style-name="P47"/>
      <text:p text:style-name="P48"><text:span text:style-name="T49">[ANNA JADCZAK]<text:s/></text:span><text:span text:style-name="T50">Ocieplenie globalne jest już bardzo namacalne, dotyka nas wszystkich. Dotyka szczególnie mieszkańców miast. S</text:span><text:span text:style-name="T51">tąd właśnie ten projekt, aby rozmawiać o tym, aby wiedzieć jaką role spełnia zieleń w naszym terenie.</text:span></text:p>
      <text:p text:style-name="P52"/>
      <text:p text:style-name="P53">[LEKTR GŁÓWNY] Podczas jednej z prelekcji dr inż. Marzena Suchocka z SGGW w Warszawie mówiła o bardzo ważnej roli drzew w mieście.</text:p>
      <text:p text:style-name="P54"/>
      <text:p text:style-name="P55"><text:span text:style-name="T56">[MARZENA SUCHOCKA]<text:s/></text:span><text:span text:style-name="T57">Zr</text:span><text:span text:style-name="T58">obiliśmy symulacje tych naszych malutkich drzewek, jak one pracują teraz jeżeli chodzi o spód powierzchniowy. Mówi się o tym, że dobrej jakości zielona infrastruktura zatrzyma w koronach 4 mm deszczu. Te małe drzeweczka, które teraz mamy, to jest około 1 m</text:span><text:span text:style-name="T59">etra sześciennego na rok wody zatrzymanej dzięki ich obecności. Drzewa średnie to będzie już około 16 metrów, drzewa duże to 30 i więcej metrów sześciennych.</text:span></text:p>
      <text:p text:style-name="P60"/>
      <text:p text:style-name="P61">[LEKTOR GŁÓWNY] Wydarzenie zostalo zorganizowane w ramach zadania “Rozbetonujmy podlaskie<text:s/>miasta! - kampania edukacyjna o bioróżnorodności i usługach ekosystemowych” współfinansowanego ze środków Województwa Podlaskiego.</text:p>
      <text:p text:style-name="P62"/>
      <text:p text:style-name="P63"><text:span text:style-name="T64">[LEKTOR] Mecenasem kroniki radiowej jest Województwo Podlaskie</text:span></text:p>
      <text:p text:style-name="P65"><text:span text:style-name="T66">[LEKTOR 2] Więcej informacji na portalu podlaskie.eu</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misja-prawa</dc:creator>
    <meta:creation-date>2017-10-20T23:40:00Z</meta:creation-date>
    <dc:date>2024-07-01T12:58:00Z</dc:date>
    <meta:template xlink:href="Normal" xlink:type="simple"/>
    <meta:editing-cycles>12</meta:editing-cycles>
    <meta:editing-duration>PT7800S</meta:editing-duration>
    <meta:document-statistic meta:page-count="2" meta:paragraph-count="9" meta:word-count="690" meta:character-count="4827" meta:row-count="34" meta:non-whitespace-character-count="4146"/>
  </office:meta>
</office:document-meta>
</file>