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fo:font-style="italic" style:font-style-asian="italic" style:font-style-complex="italic"/>
    </style:style>
    <style:style style:name="T8" style:parent-style-name="Domyślnaczcionkaakapitu" style:family="text">
      <style:text-properties style:font-name="Times New Roman" fo:font-style="italic" style:font-style-asian="italic" style:font-style-complex="italic"/>
    </style:style>
    <style:style style:name="T9" style:parent-style-name="Domyślnaczcionkaakapitu" style:family="text">
      <style:text-properties style:font-name="Times New Roman" fo:font-style="italic" style:font-style-asian="italic" style:font-style-complex="italic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style="italic" style:font-style-asian="italic" style:font-style-complex="italic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/>
    </style:style>
    <style:style style:name="T17" style:parent-style-name="Domyślnaczcionkaakapitu" style:family="text">
      <style:text-properties style:font-name="Times New Roman" fo:font-style="italic" style:font-style-asian="italic" style:font-style-complex="italic"/>
    </style:style>
    <style:style style:name="P18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font-style="italic" style:font-style-asian="italic" style:font-style-complex="italic"/>
    </style:style>
    <style:style style:name="T28" style:parent-style-name="Domyślnaczcionkaakapitu" style:family="text">
      <style:text-properties style:font-name="Times New Roman" fo:font-style="italic" style:font-style-asian="italic" style:font-style-complex="italic"/>
    </style:style>
    <style:style style:name="T29" style:parent-style-name="Domyślnaczcionkaakapitu" style:family="text">
      <style:text-properties style:font-name="Times New Roman" fo:font-style="italic" style:font-style-asian="italic" style:font-style-complex="italic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font-style="italic" style:font-style-asian="italic" style:font-style-complex="italic"/>
    </style:style>
    <style:style style:name="T37" style:parent-style-name="Domyślnaczcionkaakapitu" style:family="text">
      <style:text-properties style:font-name="Times New Roman" fo:font-style="italic" style:font-style-asian="italic" style:font-style-complex="italic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fo:font-style="italic" style:font-style-asian="italic" style:font-style-complex="italic"/>
    </style:style>
    <style:style style:name="T44" style:parent-style-name="Domyślnaczcionkaakapitu" style:family="text">
      <style:text-properties style:font-name="Times New Roman" fo:font-style="italic" style:font-style-asian="italic" style:font-style-complex="italic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fo:color="#000000"/>
    </style:style>
    <style:style style:name="T50" style:parent-style-name="Domyślnaczcionkaakapitu" style:family="text">
      <style:text-properties style:font-name="Times New Roman" fo:color="#000000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 fo:font-style="italic" style:font-style-asian="italic" style:font-style-complex="italic"/>
    </style:style>
    <style:style style:name="T59" style:parent-style-name="Domyślnaczcionkaakapitu" style:family="text">
      <style:text-properties style:font-name="Times New Roman" fo:font-style="italic" style:font-style-asian="italic" style:font-style-complex="italic"/>
    </style:style>
    <style:style style:name="T60" style:parent-style-name="Domyślnaczcionkaakapitu" style:family="text">
      <style:text-properties style:font-name="Times New Roman" fo:font-style="italic" style:font-style-asian="italic" style:font-style-complex="italic"/>
    </style:style>
    <style:style style:name="T61" style:parent-style-name="Domyślnaczcionkaakapitu" style:family="text">
      <style:text-properties style:font-name="Times New Roman" fo:font-style="italic" style:font-style-asian="italic" style:font-style-complex="italic"/>
    </style:style>
    <style:style style:name="T62" style:parent-style-name="Domyślnaczcionkaakapitu" style:family="text">
      <style:text-properties style:font-name="Times New Roman" fo:font-style="italic" style:font-style-asian="italic" style:font-style-complex="italic"/>
    </style:style>
    <style:style style:name="T63" style:parent-style-name="Domyślnaczcionkaakapitu" style:family="text">
      <style:text-properties style:font-name="Times New Roman" fo:font-style="italic" style:font-style-asian="italic" style:font-style-complex="italic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 fo:font-style="italic" style:font-style-asian="italic" style:font-style-complex="italic"/>
    </style:style>
    <style:style style:name="T70" style:parent-style-name="Domyślnaczcionkaakapitu" style:family="text">
      <style:text-properties style:font-name="Times New Roman" fo:font-style="italic" style:font-style-asian="italic" style:font-style-complex="italic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PreformattedText" style:family="paragraph">
      <style:paragraph-properties fo:text-align="justify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PreformattedText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PreformattedText" style:family="paragraph">
      <style:paragraph-properties fo:text-align="justify"/>
    </style:style>
  </office:automatic-styles>
  <office:body>
    <office:text text:use-soft-page-breaks="true">
      <text:p text:style-name="P1">[LEKTOR] To jest radiowa Kronika Województwa Podlaskiego</text:p>
      <text:p text:style-name="P2"/>
      <text:p text:style-name="P3">[LEKTOR GŁÓWNY] Niemal 1,2 mln zł ze środków PFRON na likwidację barier architektonicznych trafi do białostockich placówek<text:s/>oświatowych. Szkoły zostaną wyposażone w nowe windy oraz sanitariaty dostosowane do potrzeb osób z niepełnosprawnościami. Marszałek Łukasz Prokorym i wicemarszałek Wiesława Burnos podpisali umowy w tej sprawie z zastępcą prezydenta Białegostoku Tomaszem Klimem oraz skarbnikiem miasta Stanisławą Kozłowską. Mówi marszałek Łukasz Prokorym.</text:p>
      <text:p text:style-name="P4"/>
      <text:p text:style-name="P5"><text:span text:style-name="T6">[ŁUKASZ PROKORYM]<text:s/></text:span><text:span text:style-name="T7">Cieszymy sie, że te środki możemy przekazać miastu Białystok dla dwóch szkół na budowanie w jednym wypadku windy, w drugim windy z zapleczem sanitariatów.</text:span><text:span text:style-name="T8"><text:s/>Na rok 2024 tych środków na wspieranie osób niepełnosprawnych jest przeznaczonych ponad 20 mln zł. Wspieranie osób niepełnosprawnych zarówno w zakresie, kiedy są uczniami, ale także osobami, które wchodzą na rynek pracy, jest jednym z najważniejszych zada</text:span><text:span text:style-name="T9">ń województwa i obecnej kadencji zarządu.</text:span></text:p>
      <text:p text:style-name="P10"/>
      <text:p text:style-name="P11">[LEKTOR GŁÓWNY] W Zespole Szkół Elektrycznych w Białymstoku wybudowana zostanie winda, a sanitariaty – zmodernizowane. W szkole kształci się 18 uczniów posiadających orzeczenie o niepełnosprawności. O inwestycji mówi dyrektor placówki Anna Niczyporuk.</text:p>
      <text:p text:style-name="P12"/>
      <text:p text:style-name="P13"><text:span text:style-name="T14">[ANNA NICZYPORUK]<text:s/></text:span><text:span text:style-name="T15">Cieszę się bardzo, że ta inwestycja będzie realizowana. Cieszę się, że złożony przez miasto wniosek otrzymał pozytywną rekomendację co spowoduje, że inwestycja ruszy. Szkoła będzie dostosowana do os</text:span><text:span text:style-name="T16">ób z niepełnosprawnościami. Coraz częściej odczyuwamy brak tego dopasowania. Ta winda zewnętrzna, szklana będzie łączyła poziom najniższy, poziom szatni -1 z poziomem trzecim, bo mamy pięć kondygnacji i naprawdę osobom, które mają problemy z poruszaniem si</text:span><text:span text:style-name="T17">ę ta winda będzie bardzo pomocna.</text:span></text:p>
      <text:p text:style-name="P18"/>
      <text:p text:style-name="P19">[LEKTOR GŁÓWNY] Nowoczesną windę zyskają także uczniowie i kadra VII Liceum Ogólnokształcącego w Białymstoku, do którego uczęszcza 19 uczniów posiadających orzeczenie o niepełnosprawności. Dźwig obejmie wszystkie kondygnacje szkoły i umożliwi bezproblemowe korzystanie z placówki osobom z niepełnosprawnością ruchową.</text:p>
      <text:p text:style-name="P20"/>
      <text:p text:style-name="P21">----------------------------------</text:p>
      <text:p text:style-name="P22"/>
      <text:p text:style-name="P23">[LEKTOR GŁÓWNY] Ponad milion złotych przeznaczy rząd na promocję turystyczną w Województwie Podlaskim. Wsparcie zapowiedział podczas konferencji prasowej w Białowieży Sławomir Nitras, Minister Sportu i Turystyki. I zapewniał, że region jest bezpiecznym miejscem.</text:p>
      <text:p text:style-name="P24"/>
      <text:p text:style-name="P25"><text:span text:style-name="T26">[SŁAWOMIR NITRAS]<text:s/></text:span><text:span text:style-name="T27">Podlasie nie tylko jest piękne, ale Podlasie jest bezpieczne. Mamy świadomość konfliktu na gran</text:span><text:span text:style-name="T28">icy i chciałbym wszystkim państwu przekazać, że strefa buforowa została utworzona w jak najmniejszym zakresie. To nie jest strefa jaką znaliśmy z zeszłego roku, która sięgała głębokie kilometry w głąb. To jest strefa w większości ograniczona do 250 metrów,</text:span><text:span text:style-name="T29"><text:s/>do której rzeczywiście nie radzimy się zbliżać. Ale ta strefa została utworzona po to, żeby Podlaskie było bezpieczne.</text:span></text:p>
      <text:p text:style-name="P30"/>
      <text:p text:style-name="P31">[LEKTOR GŁÓWNY] Marszałek Łukasz Prokorym wyrażał nadzieję, że ten sezon turystyczny będzie <text:s/>dobry dla <text:s/>regionu.</text:p>
      <text:p text:style-name="P32"/>
      <text:p text:style-name="P33"><text:span text:style-name="T34">[ŁUKASZ</text:span><text:span text:style-name="T35"><text:s/>PROKORYM]<text:s/></text:span><text:span text:style-name="T36">Jestem przekonany, że dzięki tym działaniom ten sezon będzie dla naszych mieszkańców, turystów i przedsiębiorców udany. Chciałbym zaprosić naszych obywateli do odwiedzenia regionu podlaskiego. Podlaskie jest bezpieczne i atrakcyjne. Jest to świe</text:span><text:span text:style-name="T37">tne miejsce na wakacje, na jesienny city break bądź niezapomnianą podóz kulinarną. Zapraszamy do Podlaskiego.</text:span></text:p>
      <text:p text:style-name="P38"/>
      <text:p text:style-name="P39">[LEKTOR GŁÓWNY] Warto odwiedzić nasz region, mamy wiele pięknych miejsc do aktywnego odpoczynku <text:s/>- mówiła prezes Lokalnej Organizacji Turystycznej “Region Puszczy Białowieskiej” Marta Grzelak.</text:p>
      <text:p text:style-name="P40"/>
      <text:p text:style-name="P41"><text:span text:style-name="T42">[MARTA GRZELAK]<text:s/></text:span><text:span text:style-name="T43">Gwarantuje państwu, że przyjazd do Puszczy Białowieskiej na pewno zostanie w pamięci i będą państwo chcieli przyjeżdźać wielokrotnie. Polecam przede wszystkim turystykę aktywną,<text:s/></text:span><text:span text:style-name="T44">mamy szereg szlaków rowerowych, pieszych, nordic walking, sporo atrakcji dla dzieci. Można tez spłynąć kajakiem. Mamy tych atrakcji naprawdę sporo, polecam kontakt z <text:s/>informacjami turystycznymi jeżeli państwo będa planowac pobyty.</text:span></text:p>
      <text:p text:style-name="P45"/>
      <text:p text:style-name="P46"><text:span text:style-name="T47">[LEKTOR GŁÓ</text:span><text:span text:style-name="T48">WNY] Fundusze przeznaczone zostaną na działania promocyjne prowadzone przez samorządy i organizacje turystyczne oraz na kampanię w ogólnopolskich mediach.<text:s/></text:span><text:span text:style-name="T49">Do regionu przyjadą telewizje śniadaniowe, będzie stąd prezentowana prognoza pogody czy wspólne gotow</text:span><text:span text:style-name="T50">anie na świeżym powietrzu.</text:span></text:p>
      <text:p text:style-name="P51"/>
      <text:p text:style-name="P52">--------------------------</text:p>
      <text:p text:style-name="P53"/>
      <text:p text:style-name="P54">[LEKTOR GŁÓWNY] Tegoroczna Podlska Oktawa Kultur coraz bliżej. Podczas czterodniowej imprezy w różnych miejscowościach województwa <text:s/>zaprezentuje się trzynaście zespołów z jedenastu państw świata z m.in. Mongolii czy Meksyku. To jeden z najważniejszych festiwali folklorystycznych Podlasia. Wydarzenie pokazuje różnorodność naszego regionu- do udziału w imprezie zachęca <text:s/>marszałek Łukasz Prokorym</text:p>
      <text:p text:style-name="P55"/>
      <text:p text:style-name="P56"><text:span text:style-name="T57">[ŁUKASZ PROKORYM]<text:s/></text:span><text:span text:style-name="T58">XVI edycja wspaniałego festiwalu. Festi</text:span><text:span text:style-name="T59">wal powstał z miłości do naszego lokalnego ekumenizmu, do kultury Litwnów, Białorusinów, Rosjan i wszystkich mniejszości które zamieszkowały i zamieszkują nasz region. Ewolucja festiwalu powoduje, że dzisiaj przedstawiamy nie tylko kultury z naszego region</text:span><text:span text:style-name="T60">u, ale już z całego świata, patrząc kto na ten festiwal przyjedzie. Festiwal odbywa się w stolicy województwa, ale też w róznych miejscach naszego województwa, obejmuje swoim zasięgiem nasze miasta i miasteczka.<text:s/></text:span><text:span text:style-name="T61">Z</text:span><text:span text:style-name="T62">apraszamy wszystk</text:span><text:span text:style-name="T63">ich Podlasian i białostoczan do uczestnictwa pod koniec licach w wydarzeniach, kóre będą związane z festiwalem.</text:span></text:p>
      <text:p text:style-name="P64"/>
      <text:p text:style-name="P65">[LEKTOR GŁÓWNY] Już 25 lipca festiwal rozpocznie wydarzenie na ul. Młynowej w Białymstoku, o którym <text:s/>mówi Dariusz Kryszpiniuk,<text:s/>koordynator Podlaskiej Oktawy Kultur.</text:p>
      <text:p text:style-name="P66"/>
      <text:p text:style-name="P67"><text:span text:style-name="T68">[DARIUSZ KRYSZPINIUK]<text:s/></text:span><text:span text:style-name="T69">W tym roku rozpoczynamy tradycyjnie, bo od kilku lat potańcówką na Młynowej. Na scenie tego miejsca pojawią się cztery zespoły. W tym roku troche inaczej niz w latach poprzednich, wystąpią dwa ze</text:span><text:span text:style-name="T70">społy, które grają typowo do tańca, to Kapela Dziki Sad grająca muzykę kurpiowską, a także grupa polsko-ukraińska HrayBery grająca muzykę dawnej Galicji, pogranicza polsko-ukraińskiego.</text:span></text:p>
      <text:p text:style-name="P71"/>
      <text:p text:style-name="P72">[LEKTOR GŁÓWNY] W tym roku Podlaska Oktawa Kultur odbędzie się w dniach 25-28 lipca na Rynku Kościuszki w Białymstoku oraz w siedmiu miejscowościach regionu: Szczuczynie, Miastkowie, Siemiatyczach, Kleszczelach, Starym Folwarku, Narewce, oraz Zabłudowie.</text:p>
      <text:p text:style-name="P73"/>
      <text:p text:style-name="P74"/>
      <text:p text:style-name="P75"><text:span text:style-name="T76">[LEKTOR] Mecenasem kroniki radiowej jest Województw</text:span><text:span text:style-name="T77">o Podlaskie</text:span></text:p>
      <text:p text:style-name="P78"><text:span text:style-name="T79">[LEKTOR 2] Więcej informacji na portalu podlaskie.eu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isja-prawa</dc:creator>
    <meta:creation-date>2017-10-20T23:40:00Z</meta:creation-date>
    <dc:date>2024-07-08T12:22:00Z</dc:date>
    <meta:template xlink:href="Normal" xlink:type="simple"/>
    <meta:editing-cycles>8</meta:editing-cycles>
    <meta:editing-duration>PT2100S</meta:editing-duration>
    <meta:document-statistic meta:page-count="2" meta:paragraph-count="12" meta:word-count="898" meta:character-count="6278" meta:row-count="44" meta:non-whitespace-character-count="5392"/>
  </office:meta>
</office:document-meta>
</file>