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iberation Mono" svg:font-family="Liberation Mono" style:font-family-generic="modern" style:font-pitch="fixed"/>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style:font-name="Times New Roman"/>
    </style:style>
    <style:style style:name="P2" style:parent-style-name="Standard" style:family="paragraph">
      <style:paragraph-properties fo:text-align="justify"/>
      <style:text-properties style:font-name="Times New Roman"/>
    </style:style>
    <style:style style:name="P3" style:parent-style-name="Standard" style:family="paragraph">
      <style:paragraph-properties fo:text-align="justify"/>
    </style:style>
    <style:style style:name="T4" style:parent-style-name="Domyślnaczcionkaakapitu" style:family="text">
      <style:text-properties style:font-name="Times New Roman"/>
    </style:style>
    <style:style style:name="T5" style:parent-style-name="Domyślnaczcionkaakapitu" style:family="text">
      <style:text-properties style:font-name="Times New Roman" fo:color="#000000"/>
    </style:style>
    <style:style style:name="T6" style:parent-style-name="Domyślnaczcionkaakapitu" style:family="text">
      <style:text-properties style:font-name="Times New Roman" fo:color="#000000"/>
    </style:style>
    <style:style style:name="T7" style:parent-style-name="Domyślnaczcionkaakapitu" style:family="text">
      <style:text-properties style:font-name="Times New Roman" fo:color="#000000"/>
    </style:style>
    <style:style style:name="T8" style:parent-style-name="Domyślnaczcionkaakapitu" style:family="text">
      <style:text-properties style:font-name="Times New Roman" fo:color="#000000"/>
    </style:style>
    <style:style style:name="P9" style:parent-style-name="Standard" style:family="paragraph">
      <style:paragraph-properties fo:text-align="justify"/>
      <style:text-properties style:font-name="Times New Roman" fo:color="#000000"/>
    </style:style>
    <style:style style:name="P10" style:parent-style-name="Standard" style:family="paragraph">
      <style:paragraph-properties fo:text-align="justify"/>
    </style:style>
    <style:style style:name="T11" style:parent-style-name="Domyślnaczcionkaakapitu" style:family="text">
      <style:text-properties style:font-name="Times New Roman" fo:color="#000000"/>
    </style:style>
    <style:style style:name="T12" style:parent-style-name="Domyślnaczcionkaakapitu" style:family="text">
      <style:text-properties style:font-name="Times New Roman" fo:font-style="italic" style:font-style-asian="italic" style:font-style-complex="italic" fo:color="#000000"/>
    </style:style>
    <style:style style:name="T13" style:parent-style-name="Domyślnaczcionkaakapitu" style:family="text">
      <style:text-properties style:font-name="Times New Roman" fo:font-style="italic" style:font-style-asian="italic" style:font-style-complex="italic" fo:color="#000000"/>
    </style:style>
    <style:style style:name="T14" style:parent-style-name="Domyślnaczcionkaakapitu" style:family="text">
      <style:text-properties style:font-name="Times New Roman" fo:font-style="italic" style:font-style-asian="italic" style:font-style-complex="italic" fo:color="#000000"/>
    </style:style>
    <style:style style:name="P15" style:parent-style-name="Standard" style:family="paragraph">
      <style:paragraph-properties fo:text-align="justify"/>
      <style:text-properties style:font-name="Times New Roman" fo:color="#000000"/>
    </style:style>
    <style:style style:name="P16" style:parent-style-name="Standard" style:family="paragraph">
      <style:paragraph-properties fo:text-align="justify"/>
      <style:text-properties style:font-name="Times New Roman" fo:color="#000000"/>
    </style:style>
    <style:style style:name="P17" style:parent-style-name="Standard" style:family="paragraph">
      <style:paragraph-properties fo:text-align="justify"/>
      <style:text-properties style:font-name="Times New Roman" fo:color="#000000"/>
    </style:style>
    <style:style style:name="P18" style:parent-style-name="Standard" style:family="paragraph">
      <style:paragraph-properties fo:text-align="justify"/>
    </style:style>
    <style:style style:name="T19" style:parent-style-name="Domyślnaczcionkaakapitu" style:family="text">
      <style:text-properties style:font-name="Times New Roman" fo:color="#000000"/>
    </style:style>
    <style:style style:name="T20" style:parent-style-name="Domyślnaczcionkaakapitu" style:family="text">
      <style:text-properties style:font-name="Times New Roman" fo:font-style="italic" style:font-style-asian="italic" style:font-style-complex="italic" fo:color="#000000"/>
    </style:style>
    <style:style style:name="T21" style:parent-style-name="Domyślnaczcionkaakapitu" style:family="text">
      <style:text-properties style:font-name="Times New Roman" fo:font-style="italic" style:font-style-asian="italic" style:font-style-complex="italic" fo:color="#000000"/>
    </style:style>
    <style:style style:name="T22" style:parent-style-name="Domyślnaczcionkaakapitu" style:family="text">
      <style:text-properties style:font-name="Times New Roman" fo:font-style="italic" style:font-style-asian="italic" style:font-style-complex="italic" fo:color="#000000"/>
    </style:style>
    <style:style style:name="P23" style:parent-style-name="Standard" style:family="paragraph">
      <style:paragraph-properties fo:text-align="justify"/>
      <style:text-properties style:font-name="Times New Roman" fo:color="#000000"/>
    </style:style>
    <style:style style:name="P24" style:parent-style-name="Standard" style:family="paragraph">
      <style:paragraph-properties fo:text-align="justify"/>
    </style:style>
    <style:style style:name="T25" style:parent-style-name="Domyślnaczcionkaakapitu" style:family="text">
      <style:text-properties style:font-name="Times New Roman" fo:color="#000000"/>
    </style:style>
    <style:style style:name="T26" style:parent-style-name="Domyślnaczcionkaakapitu" style:family="text">
      <style:text-properties style:font-name="Times New Roman" fo:color="#000000"/>
    </style:style>
    <style:style style:name="P27" style:parent-style-name="Standard" style:family="paragraph">
      <style:paragraph-properties fo:text-align="justify"/>
      <style:text-properties style:font-name="Times New Roman" fo:color="#000000"/>
    </style:style>
    <style:style style:name="P28" style:parent-style-name="Standard" style:family="paragraph">
      <style:paragraph-properties fo:text-align="justify"/>
      <style:text-properties style:font-name="Times New Roman" fo:color="#000000"/>
    </style:style>
    <style:style style:name="P29" style:parent-style-name="Standard" style:family="paragraph">
      <style:paragraph-properties fo:text-align="justify"/>
      <style:text-properties style:font-name="Times New Roman"/>
    </style:style>
    <style:style style:name="P30" style:parent-style-name="Standard" style:family="paragraph">
      <style:paragraph-properties fo:text-align="justify"/>
      <style:text-properties style:font-name="Times New Roman"/>
    </style:style>
    <style:style style:name="P31" style:parent-style-name="Standard" style:family="paragraph">
      <style:paragraph-properties fo:text-align="justify"/>
      <style:text-properties style:font-name="Times New Roman"/>
    </style:style>
    <style:style style:name="P32" style:parent-style-name="Standard" style:family="paragraph">
      <style:paragraph-properties fo:text-align="justify"/>
      <style:text-properties style:font-name="Times New Roman"/>
    </style:style>
    <style:style style:name="P33" style:parent-style-name="Standard" style:family="paragraph">
      <style:paragraph-properties fo:text-align="justify"/>
    </style:style>
    <style:style style:name="T34" style:parent-style-name="Domyślnaczcionkaakapitu" style:family="text">
      <style:text-properties style:font-name="Times New Roman"/>
    </style:style>
    <style:style style:name="T35" style:parent-style-name="Domyślnaczcionkaakapitu" style:family="text">
      <style:text-properties style:font-name="Times New Roman" fo:font-style="italic" style:font-style-asian="italic" style:font-style-complex="italic"/>
    </style:style>
    <style:style style:name="T36" style:parent-style-name="Domyślnaczcionkaakapitu" style:family="text">
      <style:text-properties style:font-name="Times New Roman" fo:font-style="italic" style:font-style-asian="italic" style:font-style-complex="italic"/>
    </style:style>
    <style:style style:name="T37" style:parent-style-name="Domyślnaczcionkaakapitu" style:family="text">
      <style:text-properties style:font-name="Times New Roman" fo:font-style="italic" style:font-style-asian="italic" style:font-style-complex="italic"/>
    </style:style>
    <style:style style:name="P38" style:parent-style-name="Standard" style:family="paragraph">
      <style:paragraph-properties fo:text-align="justify"/>
      <style:text-properties style:font-name="Times New Roman"/>
    </style:style>
    <style:style style:name="P39" style:parent-style-name="Standard" style:family="paragraph">
      <style:paragraph-properties fo:text-align="justify"/>
      <style:text-properties style:font-name="Times New Roman"/>
    </style:style>
    <style:style style:name="P40" style:parent-style-name="Standard" style:family="paragraph">
      <style:paragraph-properties fo:text-align="justify"/>
      <style:text-properties style:font-name="Times New Roman"/>
    </style:style>
    <style:style style:name="P41" style:parent-style-name="Standard" style:family="paragraph">
      <style:paragraph-properties fo:text-align="justify"/>
    </style:style>
    <style:style style:name="T42" style:parent-style-name="Domyślnaczcionkaakapitu" style:family="text">
      <style:text-properties style:font-name="Times New Roman"/>
    </style:style>
    <style:style style:name="T43" style:parent-style-name="Domyślnaczcionkaakapitu" style:family="text">
      <style:text-properties style:font-name="Times New Roman" fo:font-style="italic" style:font-style-asian="italic" style:font-style-complex="italic"/>
    </style:style>
    <style:style style:name="T44" style:parent-style-name="Domyślnaczcionkaakapitu" style:family="text">
      <style:text-properties style:font-name="Times New Roman" fo:font-style="italic" style:font-style-asian="italic" style:font-style-complex="italic"/>
    </style:style>
    <style:style style:name="P45" style:parent-style-name="Standard" style:family="paragraph">
      <style:paragraph-properties fo:text-align="justify"/>
      <style:text-properties style:font-name="Times New Roman"/>
    </style:style>
    <style:style style:name="P46" style:parent-style-name="Standard" style:family="paragraph">
      <style:paragraph-properties fo:text-align="justify"/>
      <style:text-properties style:font-name="Times New Roman"/>
    </style:style>
    <style:style style:name="P47" style:parent-style-name="Standard" style:family="paragraph">
      <style:paragraph-properties fo:text-align="justify"/>
      <style:text-properties style:font-name="Times New Roman"/>
    </style:style>
    <style:style style:name="P48" style:parent-style-name="Standard" style:family="paragraph">
      <style:paragraph-properties fo:text-align="justify"/>
      <style:text-properties style:font-name="Times New Roman"/>
    </style:style>
    <style:style style:name="P49" style:parent-style-name="Standard" style:family="paragraph">
      <style:paragraph-properties fo:text-align="justify"/>
      <style:text-properties style:font-name="Times New Roman"/>
    </style:style>
    <style:style style:name="P50" style:parent-style-name="Standard" style:family="paragraph">
      <style:paragraph-properties fo:text-align="justify"/>
    </style:style>
    <style:style style:name="T51" style:parent-style-name="Domyślnaczcionkaakapitu" style:family="text">
      <style:text-properties style:font-name="Times New Roman"/>
    </style:style>
    <style:style style:name="T52" style:parent-style-name="Domyślnaczcionkaakapitu" style:family="text">
      <style:text-properties style:font-name="Times New Roman" fo:color="#000000"/>
    </style:style>
    <style:style style:name="T53" style:parent-style-name="Domyślnaczcionkaakapitu" style:family="text">
      <style:text-properties style:font-name="Times New Roman" fo:color="#000000"/>
    </style:style>
    <style:style style:name="T54" style:parent-style-name="Domyślnaczcionkaakapitu" style:family="text">
      <style:text-properties style:font-name="Times New Roman" fo:color="#000000"/>
    </style:style>
    <style:style style:name="P55" style:parent-style-name="Standard" style:family="paragraph">
      <style:paragraph-properties fo:text-align="justify"/>
      <style:text-properties style:font-name="Times New Roman" fo:color="#000000"/>
    </style:style>
    <style:style style:name="P56" style:parent-style-name="Standard" style:family="paragraph">
      <style:paragraph-properties fo:text-align="justify"/>
      <style:text-properties style:font-name="Times New Roman" fo:color="#000000"/>
    </style:style>
    <style:style style:name="P57" style:parent-style-name="Standard" style:family="paragraph">
      <style:paragraph-properties fo:text-align="justify"/>
      <style:text-properties style:font-name="Times New Roman"/>
    </style:style>
    <style:style style:name="P58" style:parent-style-name="PreformattedText" style:family="paragraph">
      <style:paragraph-properties fo:text-align="justify"/>
    </style:style>
    <style:style style:name="T59" style:parent-style-name="Domyślnaczcionkaakapitu" style:family="text">
      <style:text-properties style:font-name="Times New Roman" fo:font-size="12pt" style:font-size-asian="12pt" style:font-size-complex="12pt"/>
    </style:style>
    <style:style style:name="P60" style:parent-style-name="PreformattedText" style:family="paragraph">
      <style:paragraph-properties fo:text-align="justify"/>
    </style:style>
    <style:style style:name="T61" style:parent-style-name="Domyślnaczcionkaakapitu" style:family="text">
      <style:text-properties style:font-name-complex="Times New Roman" fo:font-size="12pt" style:font-size-asian="12pt" style:font-size-complex="12pt"/>
    </style:style>
    <style:style style:name="T62" style:parent-style-name="Domyślnaczcionkaakapitu" style:family="text">
      <style:text-properties style:font-name-complex="Times New Roman" fo:font-size="12pt" style:font-size-asian="12pt" style:font-size-complex="12pt"/>
    </style:style>
    <style:style style:name="P63" style:parent-style-name="PreformattedText" style:family="paragraph">
      <style:paragraph-properties fo:text-align="justify"/>
      <style:text-properties style:font-name="Times New Roman"/>
    </style:style>
  </office:automatic-styles>
  <office:body>
    <office:text text:use-soft-page-breaks="true">
      <text:p text:style-name="P1">[LEKTOR] To jest radiowa Kronika Województwa Podlaskiego</text:p>
      <text:p text:style-name="P2"/>
      <text:p text:style-name="P3"><text:span text:style-name="T4">[LEKTOR GŁÓWNY]</text:span><text:span text:style-name="T5"><text:s/></text:span><text:span text:style-name="T6">Lipcowy Konkurs Skoków na Nartach Wodnych na Netcie oraz wrześniowy Augustowski Festiwal Biegowy otrzymają finansowe wsparcie od samorządu województwa. Marszałek Łukasz Prokorym oraz członek zarządu województwa Bogdan Dyjuk podpisali umowy z organizatoram</text:span><text:span text:style-name="T7">i wydarzeń.</text:span><text:span text:style-name="T8"><text:s/>Do odwiedzenia Augustowa w tym czasie zachęca marszałek Prokorym.</text:span></text:p>
      <text:p text:style-name="P9"/>
      <text:p text:style-name="P10"><text:span text:style-name="T11">[ŁUKASZ PROKORYM]<text:s/></text:span><text:span text:style-name="T12">Jest to świetny moment, aby zaprosić wszystkich, którzy jeszcze nie wiedzą gdzie pojechać na wakacje, że warto przyjechac do Augustowa. Jest to piękne, bezpiec</text:span><text:span text:style-name="T13">zne i atrakcyjne miejsce. Jeżeli ktoś już ma plany wakacyjne, to Augustów jest świetnym miejscem na podróż kulinarną czy krótki city break, zapraszamy serdecznie. Te dwa wydarzenia, które dzisiaj bedziemy dofinansowywać poprzez umowy: narty wodne i bieg, s</text:span><text:span text:style-name="T14">ą też doskonałą okazją, aby przyjechać nad Jezioro Augustowskie i odwiedzić to piekne miejsce.</text:span></text:p>
      <text:p text:style-name="P15"/>
      <text:p text:style-name="P16">[LEKTOR GŁÓWNY]<text:s/>Na organizację konkursu Skoków na Nartach Wodnych Netta Cup Augustowski Klub Sportowy „Sparta” otrzymał 50 tys. zł z budżetu województwa.<text:s/>To<text:s/>bardzo widowiskowe wydarzenie, która przyciąga tłumy widzów – mieszkańców i turystów. Wydarzenie odbędzie się 20 lipca na rzece Netcie.Drugą umowę podpisano z Augustowskim Towarzystwem Pływackim, które we wrześniu 2024 r. zorganizuje Augustowski Festiwal Biegowy. Impreza przyciąga całe rodziny, każdy znajdzie tu coś dla siebie – zapewniał Bartosz Cichy, prezes Augustowskiego Towarzystwa Pływackiego</text:p>
      <text:p text:style-name="P17"/>
      <text:p text:style-name="P18"><text:span text:style-name="T19">[BARTOSZ CICHY]<text:s/></text:span><text:span text:style-name="T20">Po raz 13 zapraszamy bardzo serdecznie, mamy atestowaną trase, mamy bardzo dobre wyniki osiągan</text:span><text:span text:style-name="T21">ie na tej trasie. Mamy też coś dla amatorów i całych rodzin: bieg charytatywny. Pośród tych 12 edycji udało nam się zebrać ponad 200 tys. zł., które przekazaliśmy na cele charytatywne. Mamy tez biegi dla dzieci, także jest wczym wybierać. Serdecznie zapras</text:span><text:span text:style-name="T22">zam, Pana marszałka równiez serdecznie zachęcamy <text:s/>do udziału.</text:span></text:p>
      <text:p text:style-name="P23"/>
      <text:p text:style-name="P24"><text:span text:style-name="T25">[LEKTOR GŁÓWNY]<text:s/></text:span><text:span text:style-name="T26">Na to wydarzenie samorząd województwa przeznaczył kwotę 60 tys. zł. W tym roku bieg odbędzie się <text:s/>28 i29 września.</text:span></text:p>
      <text:p text:style-name="P27"/>
      <text:p text:style-name="P28">----------------------------</text:p>
      <text:p text:style-name="P29"/>
      <text:p text:style-name="P30">[LEKTOR GŁÓWNY] Ponad 41 mln zł. z budżetu województwa trafi do trzech samorządów na modernizację dróg i tym samym poprawę bezpieczeństwa mieszkańców. Umowy z wykonawcami inwestycji podpisali wicemarszałek Marek Malinowski oraz członek zarządu województwa Jacek Piorunek. Wicemarszałek<text:s/>powiedział, że poza komfortem i bezpieczeństwem użytkowników dróg inwestycje poprawią również estetykę miast.</text:p>
      <text:p text:style-name="P31">Wsparcie otrzymała m.in. gmina Jedwabne, gdzie przebudowana zostanie droga wojewódzka nr 668. To kontynuacja pierwszego etapu, którego zakończenie<text:s/>planowane jest w sierpniu tego roku. Burmistrz Jedwabnego Adam Niebrzydowski podkreśla, że powstająca tzw. obwodnica to największa inwestycja w historii gminy.</text:p>
      <text:p text:style-name="P32"/>
      <text:p text:style-name="P33"><text:span text:style-name="T34">[ADAM NIEBRZYDOWSKI] C</text:span><text:span text:style-name="T35">hciałbym bardzo serdecznie podziękować za wsparcie i dokończenie inwesty</text:span><text:span text:style-name="T36">cji, największej inwestycji w historii naszej gminy, bo przekraczającej 23 mln zł. na infrastrukturę drogową w ciągu drogi nr 668. To droga strategiczna jeżeli chodzi o naszą gminę i miasto w ciągu traktu Łomża-Osowiec. Pierwsza inwestycja, obwodnica Jedwa</text:span><text:span text:style-name="T37">bnego dobiega końca, a to dalsza, druga część. 13 mln zł na tę drugą część to olbrzymie środki.</text:span></text:p>
      <text:p text:style-name="P38"/>
      <text:soft-page-break/>
      <text:p text:style-name="P39">[LEKTOR GŁÓWNY] Blisko kilometrowy odcinek drogi zostanie przebudowany także w Czyżewie. Wartość robót to 16,8 mln zł. Burmistrz miasta<text:s/>Franciszek Kuczewski mówił, że remont ul. Mazowieckiej i Szkolnej to konieczność.</text:p>
      <text:p text:style-name="P40"/>
      <text:p text:style-name="P41"><text:span text:style-name="T42">[FRANCISZEK KUCZEWSKI]<text:s/></text:span><text:span text:style-name="T43">Ze swojej strony chciałem podziekować za tę inwestycję, pieniądze, które się znalazły, a są bardzo potrzebne. Inwestycja jest potrzebna ze względów be</text:span><text:span text:style-name="T44">zpieczeństwa, bo jest to bardzo kolizyjne skrzyzowanie ulicy Szkolnej i ulicy Mazowieckiej w Czyżewie. Powstanie tam duże, nowoczesne rondo, zostaną zrobione ścieżki pieszo-rowerowe, oświetlenie. Ta inwestycja jest oczekiwana i potrzebna.</text:span></text:p>
      <text:p text:style-name="P45"/>
      <text:p text:style-name="P46">[LEKTOR GŁÓWNY] Urząd Marszałkowski wsparł także inwestycję drogoweą w Brańsku, gdzie przebudowany zostanie odcinek ul. Sienkiewicza.</text:p>
      <text:p text:style-name="P47"/>
      <text:p text:style-name="P48">------------------</text:p>
      <text:p text:style-name="P49"/>
      <text:p text:style-name="P50"><text:span text:style-name="T51">[LEKTOR GŁÓWNY]<text:s/></text:span><text:span text:style-name="T52">Wojciech Nowicki i Rafał Czuper przed wylotem na Igrzyska Olimpijskie i |Paraolimpijs</text:span><text:span text:style-name="T53">kie w Paryżu spotkali się z władzami województwa. Podczas spotkania marszałek Łukasz Prokorym oraz członek zarządu Bogdan Dyjuk życzyli im, by Igrzyska Olimpijskie i Paraolimpijskie <text:s/>spełniły plany, marzenia sportowe. Zapewnili też o swoim kibicowskim wspa</text:span><text:span text:style-name="T54">rciu.</text:span></text:p>
      <text:p text:style-name="P55"/>
      <text:p text:style-name="P56">– Wierzymy, że po wakacjach spotkamy się w podobnym gronie, by móc podziwiać wasze medale – mowił członek zarządu Bogdan Dyjuk. Wojciech Nowicki, który zdobył już dwa medale olimpijskie w rzucie młotem powiedział, że nie ma konkretnych oczekiwań przed startem. - Najlepiej mieć spokojną głowe i robić swoje – podsumował sportowiec. Medalista igrzysk paraolimpijskich, świata i Europy w tenisie stołowym Rafał Czuper treningi rozpoczął na przełomie listopada i grudnia ubiegłego roku. Obecnie jeździ na sparingi, gdzie trenuje z zawodnikami z całej Europy. Igrzyska Olimpijskie rozpoczna się 26 lipca, zakończą 11 sierpnia, a Igrzyska Paraolipmpijskie potrwają od 28 sierpnia do 8 września.</text:p>
      <text:p text:style-name="P57"/>
      <text:p text:style-name="P58"><text:span text:style-name="T59">[LEKTOR] Mecenasem kroniki radiowej jest Województwo Podlaskie</text:span></text:p>
      <text:p text:style-name="P60"><text:span text:style-name="T61">[LEKTOR</text:span><text:span text:style-name="T62"><text:s/>2] Więcej informacji na portalu podlaskie.eu</text:span></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iberation Mono" svg:font-family="Liberation Mono" style:font-family-generic="modern" style:font-pitch="fixed"/>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Liberation Mono" style:font-name-asian="NSimSun" style:font-name-complex="Liberation Mono" fo:font-size="10pt" style:font-size-asian="10pt" style:font-size-complex="10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RN-admin</dc:creator>
    <meta:creation-date>2017-10-20T23:40:00Z</meta:creation-date>
    <dc:date>2024-07-16T06:29:00Z</dc:date>
    <meta:template xlink:href="Normal" xlink:type="simple"/>
    <meta:editing-cycles>11</meta:editing-cycles>
    <meta:editing-duration>PT10920S</meta:editing-duration>
    <meta:document-statistic meta:page-count="2" meta:paragraph-count="10" meta:word-count="742" meta:character-count="5189" meta:row-count="37" meta:non-whitespace-character-count="4457"/>
  </office:meta>
</office:document-meta>
</file>