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PreformattedText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PreformattedText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<text:span text:style-name="T4">[LEKTR GŁÓWNY] Ponad 3 mln zł z funduszy unijnych trafi do 3 szkół branżowych z województwa. Środki zostaną przeznaczone na<text:s/></text:span><text:span text:style-name="T5">wsparcie praktycznej nauki zawodu. Umowę podpisali marszałek województwa Łukasz Prokorym oraz członek zarządu Bogdan Dyjuk. Chodzi o tzw. kształcenie dualne, czyli edukację opartą na współpracy szkoły zawodowej i przedsiębiorstwa.<text:s/></text:span><text:span text:style-name="T6">Partnerzy dzielą między s</text:span><text:span text:style-name="T7">obą obowiązki związane z kształceniem uczniów – w szkole przekazywana jest wiedza teoretyczna, a firma przejmuje odpowiedzialność za stronę praktyczną. <text:s/></text:span><text:span text:style-name="T8">Marszałek Łukasz Prokorym podkreśla, że na rozwiązaniu skorzystają zarówno pracodawcy, jak też przyszli</text:span><text:span text:style-name="T9"><text:s/>pracownicy.</text:span></text:p>
      <text:p text:style-name="P10"/>
      <text:p text:style-name="P11"><text:span text:style-name="T12">[ŁUKASZ PROKORYM]<text:s/></text:span><text:span text:style-name="T13">Wydarzenie wymagało wiele odwagi ze strony firmy Alex, ale też wymagało dobrej współpracy pomiędzy Urzędem Marszałkowskim a firmą. Panie prezesie, gratuluje panu odwagi, tego, że pan ze swoim zespołem przeciera szlaki kształ</text:span><text:span text:style-name="T14">cenia dualnego. Jestem przekonany, że to łączenie teorii z praktyką to możlwiość nauki zawodu bezpośrednio w miejscu, gdzie stoi dana maszyna, gdzie jest dane miejsce pracy będzie skutkowało tym, że powstanie wielu wartościowych i dobrych pracowników.</text:span></text:p>
      <text:p text:style-name="P15"/>
      <text:p text:style-name="P16"/>
      <text:p text:style-name="P17">[LEKTOR GŁÓWNY] Podlaska kurator oświaty Agnieszka Krokos-Janczyło mówi o zaletach nauczania dualnego.</text:p>
      <text:p text:style-name="P18"/>
      <text:p text:style-name="P19"><text:span text:style-name="T20">[AGNIESZKA KROKO</text:span><text:span text:style-name="T21">S</text:span><text:span text:style-name="T22">-JANCZYŁO]<text:s/></text:span><text:span text:style-name="T23">Do tej pory mówiliśmy przede wszystkim o nauczaniu teoretycznym. W nauczaniu dualnym mówimy też o praktyce i myślę, że kluczow</text:span><text:span text:style-name="T24">e słowo, które chcę podkreślić to: przyszłość. XXI wiek wymaga tego, żebyśy kształcili specjalistów, ekspertów. Takie nauczanie, dualne gwarantuje i jakość i wiedzę teoretyczną. Diękuje panu marszałkowi, że wspiera młodzież i znalazł fundusze europejskie,<text:s/></text:span><text:span text:style-name="T25">które na to przeznacza.</text:span></text:p>
      <text:p text:style-name="P26"/>
      <text:p text:style-name="P27">[LEKTOR GŁÓWNY] Dawid Micun, absolwent szkoły branżowej II stopnia, który swoją pracę zawdzięcza edukacji dualnej zaznacza, że nauka zawodu pod okiem doświadczonych osób daje potem wiele możliwości.</text:p>
      <text:p text:style-name="P28"/>
      <text:p text:style-name="P29">[DAWID MICUN] Postrzegam program bardzo dobrze. Co mi dał? Wiele lat doświadczenia, które mogę teraz wykorzystywać. Tak naprawde nauka od zera, doszkalanie się w szkole i na praktykach wiele wnosiło do mojego zycia i teraz wiele wynosi. Sześć lat za mną, jestem absolwentem II stopnia. Tak naprawdę mogę teraz robić to, co robiłem od zawsze i jestem już wprowadzony w całą tę droge. Nie musze iść w nieznane. Wiem co mnie czeka.</text:p>
      <text:p text:style-name="P30"/>
      <text:p text:style-name="P31">[LEKTOR GŁÓWNY] Projekt będzie realizowany przez Branżową Szkołę I stopnia nr 10 w Białymstoku oraz Branżowe Szkoły Zawodowe I Stopnia w Zambrowie i Siemiatyczach.</text:p>
      <text:p text:style-name="P32"/>
      <text:p text:style-name="P33">--------------------------</text:p>
      <text:p text:style-name="P34"/>
      <text:p text:style-name="P35"><text:span text:style-name="T36">[LEKTOR GŁÓWNY] Już po raz piąty Podlaskie Plenerowe Kino odwiedza 14 miejscowości z naszego województwa. Mieszkańcy m.in. Łomży, Kolna, Rajgrodu, Suwałk, Moniek, Augustowa, Za</text:span><text:span text:style-name="T37">błudowa czy Wizny będą mieli okazję, aby obejrzeć</text:span><text:span text:style-name="T38"><text:s/>znane i lubiane tytuły na wielkoformatowym ekranie i oczywiście świeżym powietrzu.<text:s/></text:span><text:span text:style-name="T39">Do oglądania filmów zaprasza marszałek Łukasz Prokorym, który podkreśla dobrą współpracę władz województwa z samorządowcami</text:span><text:span text:style-name="T40">.</text:span></text:p>
      <text:p text:style-name="P41"/>
      <text:p text:style-name="P42"><text:span text:style-name="T43">[ŁUKASZ PROKORYM]<text:s/></text:span><text:span text:style-name="T44">To jest świetny przykład dobrej współpracy Województwa Podlaskiego z lokalnymi samorządami. Województwo Podlaskie w ramach kina przeznaczyło prawie 120 tys. zł. na<text:s/></text:span><text:soft-page-break/><text:span text:style-name="T45">opłaty infrastruktury multimedialnej i medialnej. Gminy, w których kino</text:span><text:span text:style-name="T46"><text:s/>plenerowe będzie prezentowało swoje filmy opłaciły licencje filmów, które będą prezentowane. Zapraszamy wszystkich: osoby młode, w średnim wieku,, także seniorów. Kino będzie dla wszystkich, filmy będą o takiej tematyce, że każdy znajdzie coś dla siebie.<text:s/></text:span><text:span text:style-name="T47">Wspaniała rozrywka.</text:span></text:p>
      <text:p text:style-name="P48"/>
      <text:p text:style-name="P49"/>
      <text:p text:style-name="P50">[LEKTOR GŁÓWNY] Pierwszy pokaz odbył się w Sokółce, ostatni pokaz Podlaskiego Plenerowego Kina zaplanowano w Wiźnie, 7 września.</text:p>
      <text:p text:style-name="P51"/>
      <text:p text:style-name="P52">----------------------------</text:p>
      <text:p text:style-name="P53"/>
      <text:p text:style-name="P54">[LEKTOR GŁÓWNY] 1 sierpnia w ramach obchodów 80. rocznicy Powstania Warszawskiego w Wysokiem Mazowieckiem odbędzie się koncert ,,Podlaskie śpiewa (nie)zakazane piosenki”. Na wydarzenie zapraszają organizatorzy z Grupy Rekonstrukcji Historycznej im. Brygady Kawalerii “Plis”.</text:p>
      <text:p text:style-name="P55"/>
      <text:p text:style-name="P56"><text:span text:style-name="T57">[GRUPA REKONSTRUKCJI HISTORYCZNEJ]<text:s/></text:span><text:span text:style-name="T58">1 sierpnia 1944 rok</text:span><text:span text:style-name="T59">u na mocy rozkazu dowódcy Armii Krajowej gen. Tadeusza Komorowskiego “Bora”, o godzinie 17.00, w tzw. godzinie W wybuchło Powstanie Warszawskie. W tym roku od tamtych wydarzeń mija 80 lat. Grupa Rekonstrukcji Historycznej im. Brygady Kawalerii Plis organiz</text:span><text:span text:style-name="T60">uje uroczyste obchody 80 rocznicy wybuchu Powstania Warszawskiego “Podlaskie śpiewa (nie)zakazane piosenki”.</text:span></text:p>
      <text:p text:style-name="P61"/>
      <text:p text:style-name="P62">[LEKTOR GŁÓWNY] Na scenie wystąpi m.in. Mała Armia Janosika, w programie jest tez wspólne śpiewanie piosenek patriotycznych. Wydarzenie jest współorganizowane przez samorząd Województwa Podlaskiego.</text:p>
      <text:p text:style-name="P63"/>
      <text:p text:style-name="P64"/>
      <text:p text:style-name="P65"><text:span text:style-name="T66">[LEKTOR] Mecenasem kroniki radiowej jest Województwo Podlaskie</text:span></text:p>
      <text:p text:style-name="P67"><text:span text:style-name="T68">[LEKTOR 2] Więcej informacji na portalu po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N-admin</dc:creator>
    <meta:creation-date>2017-10-20T23:40:00Z</meta:creation-date>
    <dc:date>2024-07-23T07:20:00Z</dc:date>
    <meta:template xlink:href="Normal" xlink:type="simple"/>
    <meta:editing-cycles>11</meta:editing-cycles>
    <meta:editing-duration>PT2700S</meta:editing-duration>
    <meta:document-statistic meta:page-count="2" meta:paragraph-count="9" meta:word-count="672" meta:character-count="4696" meta:row-count="33" meta:non-whitespace-character-count="4033"/>
  </office:meta>
</office:document-meta>
</file>