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 fo:color="#000000"/>
    </style:style>
    <style:style style:name="P4" style:parent-style-name="Standard" style:family="paragraph">
      <style:paragraph-properties fo:text-align="justify"/>
      <style:text-properties style:font-name="Times New Roman" fo:color="#0000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1" style:parent-style-name="Standard" style:family="paragraph">
      <style:paragraph-properties fo:text-align="justify"/>
      <style:text-properties style:font-name="Times New Roman" fo:color="#000000"/>
    </style:style>
    <style:style style:name="P12" style:parent-style-name="Standard" style:family="paragraph">
      <style:paragraph-properties fo:text-align="justify"/>
      <style:text-properties style:font-name="Times New Roman" fo:color="#000000"/>
    </style:style>
    <style:style style:name="P13" style:parent-style-name="Standard" style:family="paragraph">
      <style:paragraph-properties fo:text-align="justify"/>
      <style:text-properties style:font-name="Times New Roman" fo:color="#000000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9" style:parent-style-name="Standard" style:family="paragraph">
      <style:paragraph-properties fo:text-align="justify"/>
      <style:text-properties style:font-name="Times New Roman" fo:color="#000000"/>
    </style:style>
    <style:style style:name="P20" style:parent-style-name="Standard" style:family="paragraph">
      <style:paragraph-properties fo:text-align="justify"/>
      <style:text-properties style:font-name="Times New Roman" fo:color="#000000"/>
    </style:style>
    <style:style style:name="P21" style:parent-style-name="Standard" style:family="paragraph">
      <style:paragraph-properties fo:text-align="justify"/>
      <style:text-properties style:font-name="Times New Roman" fo:color="#000000"/>
    </style:style>
    <style:style style:name="P22" style:parent-style-name="Standard" style:family="paragraph">
      <style:paragraph-properties fo:text-align="justify"/>
      <style:text-properties style:font-name="Tahoma" fo:font-size="15pt" style:font-size-asian="15pt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/>
    </style:style>
    <style:style style:name="T62" style:parent-style-name="Domyślnaczcionkaakapitu" style:family="text">
      <style:text-properties style:font-name="Times New Roman"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PreformattedText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PreformattedText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[LEKTOR] To jest radiowa Kronika Województwa Podlaskiego</text:p>
      <text:p text:style-name="P2"/>
      <text:p text:style-name="P3">[LEKTOR GŁÓWNY] Samorząd Województwa Podlaskiego zacieśnia współpracę z instytucjami Unii Europejskiej. Marszałek Łukasz<text:s/>Prokorym poinformował, że europoseł Jacek Protas został ambasadorem Województwa Podlaskiego w organach Unii Europejskiej. Marszałek Prokorym ma nadzieję, że dobra współpraca zaowocuje nowymi możliwościami dla regionu.</text:p>
      <text:p text:style-name="P4"/>
      <text:p text:style-name="P5"><text:span text:style-name="T6">[ŁUKASZ PROKORYM]</text:span><text:span text:style-name="T7"><text:s/>Cieszę się, że osob</text:span><text:span text:style-name="T8">ą, która będzie nas reprezentowała w Parlamencie Europejskim jest były marszałek województwa, który będąc marsząłkiem stał się symbolem skutecznego wykorzystywania środków europejskich. A my jako region podlaski stoimy dzis przed wielkim wywaniem, aby tę h</text:span><text:span text:style-name="T9">istoryczną pulę środków europejskich jak najlepiej wykorzystać dla sukcesu naszego województwa i jego mieszkańców. Przed nami ważne zadania, w ciągu kilku miesięcy do zakończenia pierwszego kwartału nastepnego roku zakończymy ocenę śródokresową programu Fu</text:span><text:span text:style-name="T10">ndusze Europejskie dla Podlaskiego. Wszelkie zmiany wymagaja zgody Komisji Europejskiej i jestem przekonany, że dobra współpraca władz regionu z posłem do PE będzie kluczowa aby zmiany, kóre będą konieczne, mogły zaistnieć.</text:span></text:p>
      <text:p text:style-name="P11"/>
      <text:p text:style-name="P12">[LEKTOR GŁÓWNY] Europoseł Jacek Protas zapewniał, że jego priorytetem będzie pozyskiwanie środków unijnych dla regionów peryferyjnych i przygranicznych.</text:p>
      <text:p text:style-name="P13"/>
      <text:p text:style-name="P14"><text:span text:style-name="T15">[JACEK PROTAS]<text:s/></text:span><text:span text:style-name="T16">Dzisiaj uczestnictwo w tych komisjach, komisji rozwoju regionalnego czy polityki regionalnej, budżetu i ko</text:span><text:span text:style-name="T17">ntroli budżetu, pozwolą mi wpływać na to, co się dzieje i wydarzy pod 2027 roku. Do tej pory w rozumieniu brukselskim, regiony peryferyjne to były wyspy. Naszym zadaniem jest pokazanie, że my mimo że jesteśmy w centrum Europy jako Polska i nasze regiony, a</text:span><text:span text:style-name="T18">le przez granice z Białorusią, Rosją, te wrogie granice, znaleźliśmy się na peryferii. I z tym przekazem musimy dotrzeć do polityków europejskich.</text:span></text:p>
      <text:p text:style-name="P19"/>
      <text:p text:style-name="P20">[LEKTOR GŁÓWNY] W latach 2006-2014 Jacek Protas był Marszałkiem Województwa Warmińsko-Mazurskiego. W czerwcu <text:s/>uzyskał mandat do Parlamentu Europejskiego.</text:p>
      <text:p text:style-name="P21">--------------------------</text:p>
      <text:p text:style-name="P22"/>
      <text:p text:style-name="P23">[LEKTOR GŁÓWNY Zarząd Województwa Podlaskiego ogłosił konkurs <text:s/>skierowany do organizacji pozarządowych. Uzyskane dotacje będzie można przeznaczyć m.in. na zakup niezbędnego oprogramowania komputerowego, wyposażenia siedzib, czy przeszkolenia pracowników. Do składania ofert zachęca marszałek Łukasz Prokorym:</text:p>
      <text:p text:style-name="P24"/>
      <text:p text:style-name="P25"><text:span text:style-name="T26">[ŁUKASZ PROKORYM]<text:s/></text:span><text:span text:style-name="T27">Społeczeństwo obywatelskie jest tym, co napędza rozwój naszego regionu i jego mieszkańców. Konkurs</text:span><text:span text:style-name="T28"><text:s/>jest bardzo szybki, w ciągu najbliższego półrocza czyli do końca bieżącego roku wybierzemy najlepsze wnioski, projekty muszą być również w tym okresie zrealizowane. Kwota 760 tys. zl., na jeden projekt maksymalnie 20 tys., jeden zakup nie może być droższy</text:span><text:span text:style-name="T29"><text:s/>niż 10 tys. Konkurs jest skierowany do bardzo szerokiego grona, nie tylko fundacje i stowarzyszenia, które są wpisane do KRS, ale także stowarzyszenia, które są zarejestrowane w urzędach gmin, organizacje katolickie, prawosławne, wszystkie organizacje rel</text:span><text:span text:style-name="T30">igijne.</text:span></text:p>
      <text:p text:style-name="P31"/>
      <text:p text:style-name="P32">[LEKTOR GŁÓWNY] Liczymy, że z programu skorzysta wiele organizacji – mówi członek zarządu województwa Jacek Piorunek.</text:p>
      <text:p text:style-name="P33"/>
      <text:soft-page-break/>
      <text:p text:style-name="P34"><text:span text:style-name="T35">[JACEK PIORUNEK]<text:s/></text:span><text:span text:style-name="T36">W ciągu roku przeznaczamy na organizacje pozarządowe ponad 16 mln zł. w wielu konkursach i obszarach.</text:span><text:span text:style-name="T37"><text:s/>Mamy taki szczególny projket, polegający na wzmocnieniu instytucjonalnym organizacji pozarządowych, a więc wzmocnienie ich siedzib, ich biur. Nie będziemy finansować konkretnej działalności, eventu, a chcemy wzmocnić te instytucje wewnątrz. Liczymy, że po</text:span><text:span text:style-name="T38">nad 40 organizacji pozarżądowych w województwa skorzysta z tego programu.</text:span></text:p>
      <text:p text:style-name="P39"/>
      <text:p text:style-name="P40"><text:span text:style-name="T41">[LEKTOR GŁÓWNY] Termin zgłoszeń upływa 22 sierpnia.<text:s/></text:span><text:span text:style-name="T42">Każda organizacja może złożyć tylko jedną ofertę.<text:s/></text:span><text:span text:style-name="T43"><text:s/></text:span></text:p>
      <text:p text:style-name="P44"/>
      <text:p text:style-name="P45">-----------------------</text:p>
      <text:p text:style-name="P46"/>
      <text:p text:style-name="P47">[LEKTOR GŁÓWNY] Ruszyła budowa największej inwestycji drogowej w regionie. Ponad 25-kilometrowy odcinek Łapy - Roszki Wodźki - Wysokie Mazowieckie przejdzie gruntowną przebudowę. Powstająca obwodnica odciąży ruch w czterech miejscowościach. Budowę symbolicznie otworzyli m.in. marszałek Łukasz Prokorym i wicemarszałek Marek Malinowski. Powstająca obwodnica <text:s/>to nie tylko poprawa bezpieczeństwa, ale także nowe możliowści rozwoju- zauważa burmistrz Łap Krzysztof Gołaszewski.</text:p>
      <text:p text:style-name="P48"/>
      <text:p text:style-name="P49"><text:span text:style-name="T50">[KRZYSZTOF GOŁASZEWSKI]<text:s/></text:span><text:span text:style-name="T51">Droga bardzo ważna nie tylko dla gminy Łapy, ale dla</text:span><text:span text:style-name="T52"><text:s/>całego regionu. Podkreślmy, że oprócz oczywiście bezpieczeństwa ruchu drogowego, ponieważ ta droga jest w złym stanie technicznym, to jest to niesamowity rozwój nie tylko gminy Łapy, ale też sąsiednich gmin jeśli chidzi o gospodarkę. Każdy wie, że dobra d</text:span><text:span text:style-name="T53">roga, dobry dojazd, otwiera nowe możliwości pozyskiwania środków dla firm a co za tym idzie miejsca pracy i podatki dla gmin, co jest bardzo istotną rzeczą.</text:span></text:p>
      <text:p text:style-name="P54"/>
      <text:p text:style-name="P55">[LEKTOR GŁÓWNY] Koszt inwestycji to aż to 455 mln zł.</text:p>
      <text:p text:style-name="P56"/>
      <text:p text:style-name="P57"><text:span text:style-name="T58">[KRZYSZTOF GOŁASZEWSKI]</text:span><text:span text:style-name="T59"><text:s/>Termi</text:span><text:span text:style-name="T60">n realiacji od podpisania umowy to dwa lata. Także już w tej chwili trwaja zaawansowane prace przygotowawcze. Prawie 25 km, to poważne zadanie inwestycyjne realizowane przez Podlaski Zarząd Dróg Wojewódzkich. Jest to największa w historii tej firmy inwesty</text:span><text:span text:style-name="T61">cja, bo ponad 450 mln zł. Część tej drogi będzie przebiegała po tzw. starodrożu, ponieważ m.in. na terenie gminy Łapy ten odcinek między Płonka Kościelną a Roszki-Wodźki czy nawet dalej w stronę Sokół, ten stan drogi jest <text:s/>w niektórych miejscach nawet kryt</text:span><text:span text:style-name="T62">yczny.</text:span></text:p>
      <text:p text:style-name="P63"/>
      <text:p text:style-name="P64">[LEKTOR GŁÓWNY] Oprócz nowej drogi powstaną także mosty, chodniki i ciągi pieszo-rowerowe, ekrany akustyczne, zjazdy, zatoki autobusowe, oświetlenie drogowe przy rondach i skrzyżowaniach oraz kanalizacja deszczowa. <text:s/>Zakończenie wszystkich robót planowane jest w 2026 r. 420 mln zł. pochodzi z programu Fundusze Europejskie dla Podlaskiego 2021-2027.</text:p>
      <text:p text:style-name="P65"/>
      <text:p text:style-name="P66"><text:span text:style-name="T67">[LEKTOR] Mecenasem kroniki radiowej jest Województwo Podlaskie</text:span></text:p>
      <text:p text:style-name="P68"><text:span text:style-name="T69">[LEKTOR 2] Więcej informacji na portalu podlaskie.eu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N-admin</dc:creator>
    <meta:creation-date>2017-10-20T23:40:00Z</meta:creation-date>
    <dc:date>2024-08-05T09:44:00Z</dc:date>
    <meta:template xlink:href="Normal" xlink:type="simple"/>
    <meta:editing-cycles>13</meta:editing-cycles>
    <meta:editing-duration>PT10260S</meta:editing-duration>
    <meta:document-statistic meta:page-count="2" meta:paragraph-count="11" meta:word-count="816" meta:character-count="5706" meta:row-count="40" meta:non-whitespace-character-count="4901"/>
  </office:meta>
</office:document-meta>
</file>