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Standard" style:family="paragraph">
      <style:paragraph-properties fo:text-align="justify"/>
      <style:text-properties style:font-name="Times New Roman"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Times New Roman" fo:color="#0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PreformattedText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imes New Roman" fo:color="#1B1B1B"/>
    </style:style>
  </office:automatic-styles>
  <office:body>
    <office:text text:use-soft-page-breaks="true">
      <text:p text:style-name="P1">[LEKTOR] To jest radiowa Kronika Województwa Podlaskiego</text:p>
      <text:p text:style-name="P2"/>
      <text:p text:style-name="P3">[LEKTOR GŁÓWNY] Kordian Juliusza Słowackiego jest lekturą tegorocznej edycji Narodowego Czytania. W akcję włączył się samorząd<text:s/>województwa. Narodowe Czytanie to wydarzenie, w którym mogą wziąć udział wszyscy chętni mieszkańcy regionu. Jako społeczeństwo mało czytamy więc cieszę się, że ta akcja stawia czytelnictwo w centrum uwagi – mówi marszałek Łukasz Prokorym.</text:p>
      <text:p text:style-name="P4"/>
      <text:p text:style-name="P5"><text:span text:style-name="T6">[ŁUKASZ PROKORY</text:span><text:span text:style-name="T7">M]<text:s/></text:span><text:span text:style-name="T8">Myślę, że w czasach, kiedy można mieć e-booki <text:s/>iaudiobooki coraz rzadziej sięgamy po klasyczna książkę, więc ta akcja równiez zachęca naszych mieszkańców do czytania klasycznych książek. Ciesze się, że z panem marszałkiem Jackiem Piorunkiem weźmiemy udz</text:span><text:span text:style-name="T9">iał w tej akcji. Serdecznie zapraszamy do wspólnego czytania i zachecamy do czytania książek.</text:span></text:p>
      <text:p text:style-name="P10"/>
      <text:p text:style-name="P11">[LEKTOR GŁÓWNY] W tym roku Narodowemu Czytaniu w amfiteatrze będzie towarzyszyło wyjątkowe widowisko – zapewnia Tomasz Filipowicz z Książnicy Podlaskiej.</text:p>
      <text:p text:style-name="P12"/>
      <text:p text:style-name="P13"><text:span text:style-name="T14">[TOMASZ FILIPOWICZ] I</text:span><text:span text:style-name="T15">dąc za mysśą, że “Kordian” jest dziełem bardzo aktualnym, wpadliśmy na taki pomysł, by poprosić Rafała Supińskiego, aktora Opery i Filharmonii Podlaskiej by stworzył nam takie niesamowite widowisko, które łaczy w sobie śpiew, tanie</text:span><text:span text:style-name="T16">c, ale które będzie o tyle nietypowe, że zaangażujemy w nie amatorów, mieszkańców Województwa Podlaskiego, białostoczan. Już odbyły się castingi, jesteśmy po pierwszych próbach. Chcemy pokazać, że to dzieło jest nadal aktualne, że może opowiadać o człowiek</text:span><text:span text:style-name="T17">u współczesnym i chcemy popatrzeć na nie ze współczesnej perspektywy odbiorcy z XXI wieku.</text:span></text:p>
      <text:p text:style-name="P18"/>
      <text:p text:style-name="P19">[LEKTOR GŁÓWNY] Narodowe Czytanie w amfitearze Opery i Filharmonii Podlaskiej odbędzie się 7 września. Pierwsze Narodowe Czytanie odbylo się w 2012 roku.<text:s/>Lekturą był wówczas “Pan Tadeusz”.</text:p>
      <text:p text:style-name="P20"/>
      <text:p text:style-name="P21">---------------------------</text:p>
      <text:p text:style-name="P22"><text:span text:style-name="T23">[LEKTOR GŁÓWNY]<text:s/></text:span><text:span text:style-name="T24">Sześcioro na sto dzieci z Podlaskiego w wieku 1-9 lat w najbliższym czasie zachoruje na cukrzycę typu 1 – wynika z badań realizowanych w ciągu ostatniego roku przez zespół prof</text:span><text:span text:style-name="T25">. Artura Bossowskiego, kierownika Kliniki Pediatrii, Endokrynologii, Diabetologii z Pododdziałem Kardiologii Uniwersytetu Medycznego w Bialymstoku. Bezpłatne badania trwają, o udział w nich apelują marszałek Łukasz Prokorym i wicemarszałek Wiesława Burnos.</text:span><text:span text:style-name="T26"><text:s/>Prof. Artur Bossowski powiedział, że</text:span><text:span text:style-name="T27"><text:s/></text:span><text:span text:style-name="T28">w leczeniu cukrzycy kluczowa jest jej szybka diagnoza. To pozwala objąć małych pacjentów opieką medyczną, opóźnić wystąpienie objawów I złagodzić przebieg choroby.</text:span></text:p>
      <text:p text:style-name="P29"/>
      <text:p text:style-name="P30"><text:span text:style-name="T31">[ARTUR BOSSOWSKI]<text:s/></text:span><text:span text:style-name="T32">Naszymi działaniami profilaktyczny</text:span><text:span text:style-name="T33">mi i prewencyjnymi staramy się wcześniej wyłapać tych pacjentów, aby im pomóc. Nawet w kwestii edukacji, szkolenia i wyjaśnienia rodzicom jakie są objawy kliniczne.</text:span></text:p>
      <text:p text:style-name="P34"/>
      <text:p text:style-name="P35"><text:span text:style-name="T36">[LEKTOR GŁÓWNY]<text:s/></text:span><text:span text:style-name="T37">Badania przesiewowe prowadzone przez zespół prof. Bossowskiego realizowane</text:span><text:span text:style-name="T38"><text:s/>są pod ponad roku. Do tej pory przebadano ponad 3,5 tys. dzieci. W sobotę badania prowadzono w Białymstoku We<text:s/></text:span><text:span text:style-name="T39">wrześniu, październiku i w listopadzie, badania zostaną przeprowadzone w innych miastach Podlaskiego: w Hajnówce, Bielsku Podlaskim, Łomży, a tak</text:span><text:span text:style-name="T40">że w Augustowie i Suwałkach.</text:span></text:p>
      <text:p text:style-name="P41"/>
      <text:p text:style-name="P42">-----------------------------------</text:p>
      <text:p text:style-name="P43"/>
      <text:p text:style-name="P44">[LEKTOR GÓWNY] Białystok, Ciechanowiec, gmina Boćki oraz powiat moniecki – to samorządy, które uzyskały tytuł lidera w konkursie “Podlaskie samorządy dla kobiet”. W<text:s/>Operze i Filharmonii<text:s/><text:soft-page-break/>Podlaskiej odbyło się podsumowanie konkursu. Ta inicjatywa ma promować i doceniać te gminy i miasta, które wspierają kobiety w ich lokalnych działaniach – mówi marszałek województwa Łukasz Prokorym.</text:p>
      <text:p text:style-name="P45"/>
      <text:p text:style-name="P46"><text:span text:style-name="T47">[ŁUKASZ PROKORYM]<text:s/></text:span><text:span text:style-name="T48">Wspaniałe wydarz</text:span><text:span text:style-name="T49">enie, docenienie tych gmin, które w swoich składach rad gmin maja jak najwięcej kobiet. Też jak najwięcej kobiet na stanowiskach kierowniczych czy w urzędach gminy czy jednostkach organizacyjnych gminy, które w swojej działalności mają programy profilaktyc</text:span><text:span text:style-name="T50">zne w kontekście zdrowia kobiet oraz programy, które wspierają rodzinę oraz miejsce kobiet – matek na rynku pracy. Na pewno warto doecniać takie pomysły, projkty i takie gminy.</text:span></text:p>
      <text:p text:style-name="P51"/>
      <text:p text:style-name="P52">[LEKTOR GŁÓWNY Bardzo dziękuję za to wyróżnienie i docenienie kobiet<text:s/>w samorządzie – mówi starosta moniecki Joanna Kitlas.</text:p>
      <text:p text:style-name="P53"/>
      <text:p text:style-name="P54"><text:span text:style-name="T55">[JOANNA KITLAS]<text:s/></text:span><text:span text:style-name="T56">Co Powiat Moniecki robi dla kobiet? Szanowni państwo, radni powiatu ostatnio zaufali kobiecie, powierzyli najwyższe stanowisko w powiecie kobiecie, starostą została kobieta. Bardzo dzię</text:span><text:span text:style-name="T57">kuję za to docenienie. Co jeszcze robimy dla naszych mieszkanek? Organizujemy często spotkania i fora dla kół gospodyń. Wówczas integrujemy te kobiety. Na ostatnim spotkaniu Forum Kobiet pomyslałam sobie, że może otworzymy powiatową Radę Kobiet. To dzisiej</text:span><text:span text:style-name="T58">sze wyróznienie jest też bodźcem do tego, że na pewno stworzymy taką radę w Mońkach.</text:span></text:p>
      <text:p text:style-name="P59"/>
      <text:p text:style-name="P60">[LEKTOR GŁÓWNY] Organizatorem tej inicjatywy jest Zarząd Województwa Podlaskiego. Współorganizatorem – Podlaska Rada Kobiet. To organ opiniująco-doradczy i konsultacyjny, działający od 2023 roku. Do jej zadań należy wspieranie inicjatyw zmierzających do poprawy jakości życia i zwiększenia aktywności obywatelskiej. Tworzy ją 17 kobiet z regionu. To przedstawicielki m.in.: biznesu, nauki, kultury, samorządu czy medycyny.</text:p>
      <text:p text:style-name="P61"/>
      <text:p text:style-name="P62"/>
      <text:p text:style-name="P63"><text:span text:style-name="T64">[LEKTOR] Mecenasem kroniki radiowej jest Województwo Podlaskie</text:span></text:p>
      <text:p text:style-name="P65"><text:span text:style-name="T66">[LEKTOR 2] Więcej informacji na portalu podlaskie.eu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N-admin</dc:creator>
    <meta:creation-date>2017-10-20T23:40:00Z</meta:creation-date>
    <dc:date>2024-08-12T11:19:00Z</dc:date>
    <meta:template xlink:href="Normal" xlink:type="simple"/>
    <meta:editing-cycles>14</meta:editing-cycles>
    <meta:editing-duration>PT19680S</meta:editing-duration>
    <meta:document-statistic meta:page-count="2" meta:paragraph-count="10" meta:word-count="730" meta:character-count="5101" meta:row-count="36" meta:non-whitespace-character-count="4381"/>
  </office:meta>
</office:document-meta>
</file>