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0f0a7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0f0a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77e4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89d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4d4a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270eb" officeooo:paragraph-rsid="000270e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270eb" officeooo:paragraph-rsid="0004de8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9580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95805" officeooo:paragraph-rsid="000958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270eb"/>
    </style:style>
    <style:style style:name="P13" style:family="paragraph" style:parent-style-name="Standard">
      <style:paragraph-properties fo:text-align="justify" style:justify-single-word="false"/>
      <style:text-properties officeooo:paragraph-rsid="00046b75"/>
    </style:style>
    <style:style style:name="P14" style:family="paragraph" style:parent-style-name="Standard">
      <style:paragraph-properties fo:text-align="justify" style:justify-single-word="false"/>
      <style:text-properties officeooo:paragraph-rsid="00095805"/>
    </style:style>
    <style:style style:name="P15" style:family="paragraph" style:parent-style-name="Preformatted_20_Text">
      <style:paragraph-properties fo:text-align="justify" style:justify-single-word="false"/>
      <style:text-properties fo:color="#000000" style:font-name="Times New Roman" fo:font-size="12pt" officeooo:paragraph-rsid="0009580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95805" officeooo:paragraph-rsid="000958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1b1b1b" style:font-name="Times New Roman" fo:font-size="12pt" fo:letter-spacing="normal" fo:font-style="normal" fo:font-weight="normal" officeooo:paragraph-rsid="00095805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4d4a3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270eb" style:font-size-asian="12pt" style:font-size-complex="12pt"/>
    </style:style>
    <style:style style:name="T3" style:family="text">
      <style:text-properties style:font-name="Times New Roman" fo:font-size="12pt" officeooo:rsid="00046b75" style:font-size-asian="12pt" style:font-size-complex="12pt"/>
    </style:style>
    <style:style style:name="T4" style:family="text">
      <style:text-properties style:font-name="Times New Roman" officeooo:rsid="000270eb"/>
    </style:style>
    <style:style style:name="T5" style:family="text">
      <style:text-properties officeooo:rsid="00019f6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270eb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46b75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b1783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95805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095805"/>
    </style:style>
    <style:style style:name="T14" style:family="text">
      <style:text-properties officeooo:rsid="0000f3c9"/>
    </style:style>
    <style:style style:name="T15" style:family="text">
      <style:text-properties officeooo:rsid="000270eb"/>
    </style:style>
    <style:style style:name="T16" style:family="text">
      <style:text-properties fo:color="#000000" style:font-name="Times New Roman" fo:font-size="12pt" officeooo:rsid="00046b75" style:font-size-asian="12pt" style:font-size-complex="12pt"/>
    </style:style>
    <style:style style:name="T17" style:family="text">
      <style:text-properties officeooo:rsid="00046b7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95805" style:font-weight-asian="normal" style:font-weight-complex="normal"/>
    </style:style>
    <style:style style:name="T20" style:family="text">
      <style:text-properties fo:font-style="italic" officeooo:rsid="000270eb" style:font-style-asian="italic" style:font-style-complex="italic"/>
    </style:style>
    <style:style style:name="T21" style:family="text">
      <style:text-properties fo:font-style="italic" officeooo:rsid="0004de89" style:font-style-asian="italic" style:font-style-complex="italic"/>
    </style:style>
    <style:style style:name="T22" style:family="text">
      <style:text-properties fo:font-style="italic" officeooo:rsid="00046b75" style:font-style-asian="italic" style:font-style-complex="italic"/>
    </style:style>
    <style:style style:name="T23" style:family="text">
      <style:text-properties fo:font-style="italic" officeooo:rsid="0000f3c9" style:font-style-asian="italic" style:font-style-complex="italic"/>
    </style:style>
    <style:style style:name="T24" style:family="text">
      <style:text-properties officeooo:rsid="00090191"/>
    </style:style>
    <style:style style:name="T25" style:family="text">
      <style:text-properties officeooo:rsid="00095805"/>
    </style:style>
    <style:style style:name="T26" style:family="text">
      <style:text-properties style:font-name-complex="Times New Roman"/>
    </style:style>
    <style:style style:name="T27" style:family="text">
      <style:text-properties officeooo:rsid="000b1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EKTOR] To jest radiowa Kronika Województwa Podlaskiego</text:p>
      <text:p text:style-name="P1"/>
      <text:p text:style-name="P12"><text:span text:style-name="T4">[LEKTOR GŁÓWNY] </text:span><text:span text:style-name="T1">Warsztaty śpiewacze, pokazy bartnictwa czy jarmark kurpiowskiego rękodzieła – tak wyglądał</text:span><text:span text:style-name="T2">a</text:span><text:span text:style-name="T1"> ,,Niedziela </text:span><text:span text:style-name="T2">na </text:span><text:span text:style-name="T1">św. Rocha” </text:span><text:span text:style-name="T2">organizowana przez Muzeum – Skansen Kurpiowski im. Adama Chętnika w Nowogrodzie</text:span><text:span text:style-name="T1">. <text:s/>W spotkaniu wzięli udział wybitni twórcy kurpiowscy, nie mog</text:span><text:span text:style-name="T2">ło</text:span><text:span text:style-name="T1"> zabraknąć także tradycyjnych przysmaków kurpiowskich. </text:span><text:span text:style-name="T6">Jacek Chętnik, wnuk założyciela </text:span><text:span text:style-name="T7">i</text:span><text:span text:style-name="T6"> patrona Skansenu </text:span><text:span text:style-name="T7">poinformował, że z</text:span><text:span text:style-name="T6">amierza wystąpić do samorządu województwa z wnioskiem, aby przyszły rok w Podlaskiem był rokiem Adama Chętnika. </text:span><text:span text:style-name="T7">To w związku ze</text:span><text:span text:style-name="T6"> 140. rocznic</text:span><text:span text:style-name="T7">ą</text:span><text:span text:style-name="T6"> urodzin badacza Kurpiowszczyzny, działacza polityczneg</text:span><text:span text:style-name="T9">o</text:span><text:span text:style-name="T6"> </text:span><text:span text:style-name="T7">i </text:span><text:span text:style-name="T6"><text:s/>społecznego. </text:span><text:span text:style-name="T1">Cieszymy się, że do Nowogrodu przybywa coraz więcej turystów z różnych stron Polski – mówi dyrektor </text:span><text:span text:style-name="T2">muzeum </text:span><text:span text:style-name="T1">Juliusz Jakimowic</text:span><text:span text:style-name="T2">z</text:span><text:span text:style-name="T1">.</text:span></text:p>
      <text:p text:style-name="P2"/>
      <text:p text:style-name="P7"><text:span text:style-name="T15">[JULIUSZ JAKIMOWICZ] </text:span><text:span text:style-name="T20">Tutaj w Nowogrodzie jest miejsce kurpiowskiej mocy. Tutaj śpiewamy, gramy, honorujemy przodków kurpiowskich </text:span><text:span text:style-name="T21">i</text:span><text:span text:style-name="T20"> ich kulturę. To fantastyczne miejsce, piękn</text:span><text:span text:style-name="T21">i</text:span><text:span text:style-name="T20">e położone. Cieszę się, że ten festyn co roku zbiera dobre recenzje </text:span><text:span text:style-name="T21">i</text:span><text:span text:style-name="T20"> coraz więcej turystów z różnych stron Polski tu przyjeżdża. Ale przede wszystkim to wielkie święto kultury kurpiowskiej, będą artyści, muzycy, śpiewacy kurpiowscy, rękodzieło, rzeźba, garncarstwo, bursztyniarstwo, kapele z róznych wsi </text:span><text:span text:style-name="T21">i</text:span><text:span text:style-name="T20"> miejscowości.</text:span></text:p>
      <text:p text:style-name="P18"/>
      <text:p text:style-name="P3"><text:span text:style-name="T15">[LEKTOR GŁÓWNY] </text:span>Od 2022 roku Skansen Kurpiowski jest instytucją prowadzoną przez samorząd woj<text:span text:style-name="T15">ewództwa</text:span>. Jak podkreśla członek <text:span text:style-name="T27">zarządu </text:span>Jacek Piorunek planowane są kolejne inwestycje na terenie Skansenu.</text:p>
      <text:p text:style-name="P2"/>
      <text:p text:style-name="P9"><text:span text:style-name="T17">[JACEK PIORUNEK] </text:span><text:span text:style-name="T22">Oczywiście my jako właściciel skansenu robimy wszystko, aby ten skansen funkcjonował coraz lepiej. Potrzebne są duże nakłady finansowe. Już są dużo, dużo większe niż były w zeszłym roku. Między innymi wyremontowaliśmy urządzenia elektryczne i systemy elektryczne we wszystkich chałupach tych, które są w skansenie. Potrzebna jest renowacja tych obiektów, nowa infrastruktura. Gmina otrzymała już działkę ze starym młynem w pobliżu skansenu. Bedziemy chcieli ją zagospodarować.</text:span></text:p>
      <text:p text:style-name="P8"/>
      <text:p text:style-name="P13"><text:span text:style-name="T3">[LEKTOR GŁÓWNY] P</text:span><text:span text:style-name="T16">rzy okazji wydarzenia b</text:span><text:span text:style-name="T6">urmistrz </text:span><text:span text:style-name="T8">Nowogrodu </text:span><text:span text:style-name="T6">Grzegorz Palka poinformował, że do służby w Ochotniczej Straży Pożarnej w Nowogrodzie wszedł nowy quad zakupiony przy decydującym wsparciu samorządu województwa. Podziękował także za decyzję <text:s/>Wojewódzkiej Stacji Pogotowia Ratunkowego w Łomży o ustanowieniu 24-godzinnego dyżuru jednego z ambulansów w Nowogrodzie.</text:span></text:p>
      <text:p text:style-name="P8"/>
      <text:p text:style-name="P8">------------------------</text:p>
      <text:p text:style-name="P1"/>
      <text:p text:style-name="P4"><text:span text:style-name="T14">[LEKTOR GŁÓWNY] </text:span>PKS Nova jest w bardzo złej kondycji, <text:span text:style-name="T5">ale zrobimy wszystko, żeby to zmienić</text:span> – mówi przewodniczący sejmiku województwa Cezary Cieślukowski. Zdaniem przewodniczącego poprzedni zarząd nie sięgał po środki z Funduszu Rozwoju Przewozów Autobusowych, ani nie mobilizował spółki do rozmów z samorządami w sprawie możliwego dofinansowania.</text:p>
      <text:p text:style-name="P4"/>
      <text:p text:style-name="P5"><text:span text:style-name="T14">[CEZARY CIEŚLUKOWSKI] </text:span><text:span text:style-name="T23">Województwo otrzymywało co roku 50-60 mln zł. i z tego samorządy lokalne we współpracy z przewoźnikami wykorzystywały około 20 mln zł. Czyli 2/3 wracało z powrotem do centrali, która przesuwała te środki na województwa dużo aktywniejsze: pomorskie, łódzkie, mazowieckie, śląskie. A jednocześnie wszyscy przez całą kadencję wielokrotnie zbieraliśmy sie I debatowaliśmy jak ratować PKS Nova i dlaczego nie dzieje się nic.</text:span></text:p>
      <text:p text:style-name="P4"/>
      <text:p text:style-name="P4"><text:soft-page-break/><text:span text:style-name="T14">[LEKTOR GŁÓWNY] </text:span>Cezary Cieślukowski <text:span text:style-name="T5">zapewnia</text:span>, że obecny zarząd <text:s/><text:span text:style-name="T5">już </text:span>wziął się za naprawę sytuacji w PKS Nova. Działanie w tym kierunku podjeła również Suwalska Specjalna Strefa Ekonomiczna.</text:p>
      <text:p text:style-name="P4"/>
      <text:p text:style-name="P6"><text:span text:style-name="T14">[CEZARY CIEŚLUKOWSKI] W</text:span><text:span text:style-name="T23">ystąpiliśmy jako Strefa do przedsiębiorców o to, żeby zgłosili swoje potrzeby w zakresie dowozu pracowników do firm. Często jest z tym problem, może to być nawet zchęta dla pracownika jeżeli on zostanie dowieziony i odwieziony z miejsca zamieszkania do miejsca pracy, zeby podjął pracę. Uważamy, że ten fundusz we współpracy z PKS Nova może być wykorzystany właśnie na organizację takich dowozów i to pewna nowość, o której zaczęliśmy rozmawiać.</text:span></text:p>
      <text:p text:style-name="P4"/>
      <text:p text:style-name="P4"><text:span text:style-name="T14">[LEKTOR GŁÓWNY] </text:span>PKS <text:span text:style-name="T14">N</text:span>ova ma w planach zakup nowych autobusów. Obecnie średni wiek pojazdów dochodzi do 20 lat.</text:p>
      <text:p text:style-name="P4"/>
      <text:p text:style-name="P4">----------------------</text:p>
      <text:p text:style-name="P10"><text:span text:style-name="T25">[LEKTOR GŁÓWNY] </text:span><text:span text:style-name="T19">W </text:span><text:span text:style-name="T11">Bielsku Podlaskim odbyło się otwarcie przebudowanego obiektu </text:span><text:span text:style-name="T12">sportowego</text:span><text:span text:style-name="T11">. W wydarzeniu uczestniczył wicemarszałek Marek Malinowski.</text:span><text:span text:style-name="T18"> </text:span><text:span text:style-name="T11">Całkowicie zmodernizowane boisko ze sztuczną nawierzchnią w kompleksie obiektów Miejskiego Ośrodka Sportu I Rekreacji to zupełnie nowe warunki do prowadzenia zajęć sportowych.</text:span><text:span text:style-name="T18"> </text:span><text:span text:style-name="T19">I</text:span><text:span text:style-name="T11">nwestycja obejmowała zmodernizowanie boiska, zainstalowanie systemu zraszającego sztuczną nawierzchnię, budowę trybun oraz zagospodarowanie terenu wokół miejsca imprez sportowych. Projekt został zrealizowany m.in. dzięki wsparciu finansowemu wynoszącemu 500 </text:span><text:span text:style-name="T12">tys.</text:span><text:span text:style-name="T11"> zł z budżetu Województwa Podlaskiego.</text:span><text:span text:style-name="T18"> </text:span></text:p>
      <text:p text:style-name="P11"/>
      <text:p text:style-name="P10"><text:span text:style-name="T19">Wicemarszałek Marek Malinowski powiedział, że inwestycja nie tylko zwiekszy komfort udziału w sportowych zmaganiach, ale stanie się też centrum integracji lokalnej społeczności. </text:span><text:span text:style-name="T10">Życzył, żeby obiekt stał się areną wielu sukcesów </text:span><text:span text:style-name="T13">i</text:span><text:span text:style-name="T10"> sportowych osiągnięć, a także miejscem, gdzie młodzi ludzie będą rozwijać swoje pasje I umiejętności.</text:span> <text:span text:style-name="T25">Tuż</text:span><text:span text:style-name="T10"> po uroczystym otwarciu, już na nowej murawie rozpoczął się mecz podlaskiej IV ligi piłki nożnej, gdzie zespół gospodarzy – Tur Bielsk Podlaski podjął Hetmana Tykocin.</text:span> </text:p>
      <text:p text:style-name="P10"/>
      <text:p text:style-name="P14"><text:span text:style-name="Domyślna_20_czcionka_20_akapitu"><text:span text:style-name="T1">[LEKTOR] Mecenasem kroniki radiowej jest Województwo Podlaskie</text:span></text:span></text:p>
      <text:p text:style-name="P15"><text:span text:style-name="Domyślna_20_czcionka_20_akapitu"><text:span text:style-name="T26">[LEKTOR 2] Więcej informacji na portalu podlaskie.eu</text:span></text:span></text:p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4-08-19T12:21:58.732000000</dc:date>
    <meta:editing-duration>PT1H1M1S</meta:editing-duration>
    <meta:editing-cycles>12</meta:editing-cycles>
    <meta:document-statistic meta:table-count="0" meta:image-count="0" meta:object-count="0" meta:page-count="2" meta:paragraph-count="17" meta:word-count="692" meta:character-count="5203" meta:non-whitespace-character-count="4517"/>
  </office:meta>
</office:document-meta>
</file>