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style:font-name="Times New Roman"/>
    </style:style>
    <style:style style:name="P4" style:family="paragraph" style:parent-style-name="Standard">
      <style:paragraph-properties fo:text-align="justify" style:justify-single-word="false"/>
      <style:text-properties fo:color="#1b1b1b" style:font-name="Times New Roman"/>
    </style:style>
    <style:style style:name="P5" style:family="paragraph" style:parent-style-name="Preformatted_20_Text">
      <style:paragraph-properties fo:text-align="justify" style:justify-single-word="false"/>
    </style:style>
    <style:style style:name="P6" style:family="paragraph" style:parent-style-name="Standard" style:master-page-name="MP0">
      <style:paragraph-properties fo:text-align="justify" style:justify-single-word="false" style:page-number="auto" fo:break-before="page"/>
      <style:text-properties style:font-name="Times New Roman"/>
    </style:style>
    <style:style style:name="T1" style:family="text">
      <style:text-properties style:font-name="Times New Roman"/>
    </style:style>
    <style:style style:name="T2" style:family="text">
      <style:text-properties style:font-name="Times New Roman" fo:font-style="italic" style:font-style-asian="italic" style:font-style-complex="italic"/>
    </style:style>
    <style:style style:name="T3" style:family="text">
      <style:text-properties fo:color="#1b1b1b" style:font-name="Times New Roman"/>
    </style:style>
    <style:style style:name="T4" style:family="text">
      <style:text-properties style:font-name-complex="Times New Roman"/>
    </style:style>
    <style:style style:name="T5" style:family="text">
      <style:text-properties fo:font-size="12pt" style:font-size-asian="12pt" style:font-name-complex="Times New Roman" style:font-size-complex="12pt"/>
    </style:style>
    <style:style style:name="T6" style:family="text">
      <style:text-properties style:font-name="Times New Roman" fo:font-size="12pt"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KTOR] To jest radiowa Kronika Województwa Podlaskiego</text:p>
      <text:p text:style-name="P1"/>
      <text:p text:style-name="P1">[LEKTOR GŁÓWNY] Kwas z tołkanicą, chleb motules, piwo kozicowe czy jaja kury zielononóżki to tylko kilka z kilkunastu przysmaków, jakie wyłoniła komisja wojewódzkiego etapu konkursu Nasze Kulinarne Dziedzictwo – Smaki Regionów, który odbył się na tykocińskim. Przyglądali się mu marszałek Łukasz Prokorym i członek zarządu Bogdan Dyjuk.</text:p>
      <text:p text:style-name="P1"/>
      <text:p text:style-name="P1">Te wszystkie wspaniałe kulinaria, pączki, sękacze ,mrowiska, pierogi oraz inne potrawy to jest nasz produkt lokalny, którym jako władze województwa chcemy się szczycić – mówił do uczestników zmagań Łukasz Prokorym. Marszałek poinformował, że od 1 września w urzędzie marszałkowskim będzie działało Biuro ds. Produktu Lokalnego, które będzie skupiało wszystkie informacje i działania dotyczące lokalnych produktów.</text:p>
      <text:p text:style-name="P1">Konkurs Nasze Kulinarne Dziedzictwo – Smaki Regionów daje możliwość zaprezentowania tradycyjnych wyrobów, przetworów, produktów lokalnych i regionalnych. Komisja pod przewodnictwem Izabelli Byszewskiej, prezesa zarządu Polskiej Izby Produktu Lokalnego i Regionalnego, oceniała produkty w czterech głównych kategoriach. Piąta kategoria "Od pola do stołu", której pomysłodawcą był urząd marszałkowski, przeznaczona była w szczególności dla rolników, którzy swoje uprawy i produkty oferują w ramach sprzedaży i dostaw bezpośrednich.</text:p>
      <text:p text:style-name="P1"/>
      <text:p text:style-name="P1">---------------------------</text:p>
      <text:p text:style-name="P1"/>
      <text:p text:style-name="P2"><text:span text:style-name="Domyślna_20_czcionka_20_akapitu"><text:span text:style-name="T1">[LEKTOR GŁÓWNY] Zakończyła się budowa tzw. małej obwodnicy Jedwabnego. Chodzi o blisk</text:span></text:span><text:span text:style-name="Domyślna_20_czcionka_20_akapitu"><text:span text:style-name="T1">o półkilometrowy odcinek w ciągu drogi wojewódzkiej 668. W ramach prac powstała jezdnia, dwa skrzyżowania, ścieżka rowerowa i most. Nowa droga ma umożliwić objazd ul. Przytulskiej. Inwestycja została oficjalnie otwarta m.in. przez członka zarządu województ</text:span></text:span><text:span text:style-name="Domyślna_20_czcionka_20_akapitu"><text:span text:style-name="T1">wa Jacka Piorunka i wiceprzewodniczącego sejmiku Wojciecha Grochowskiego. Koszt przedsięwzięcia to prawie 12 mln zł, z czego 10 mln to dofinansowanie z Rządowego Funduszu Polski Ład Program Inwestycji Strategicznych. Pozostała kwota pochodzi z budżetu woje</text:span></text:span><text:span text:style-name="Domyślna_20_czcionka_20_akapitu"><text:span text:style-name="T1">wództwa. Oficjalnie oddany do użytku odcinek drogi 668 to tylko część zaplanowanej inwestycji przy ul. Przytulskiej. Jacek Piorunek przypomniał, że na razie jest to „mini obwodnica”, ale już niebawem rozpocznie się drugi etap budowy tej trasy i wówczas pow</text:span></text:span><text:span text:style-name="Domyślna_20_czcionka_20_akapitu"><text:span text:style-name="T1">stanie obwodnica „z prawdziwego zdarzenia”. <text:s/>Starosta Powiatu Łomżyńskiego Lech Szabłowski zaznacza, że ta inwestycja poprawi komfort życia i poziom bezpieczeństwa mieszkańców Jedwabnego.</text:span></text:span></text:p>
      <text:p text:style-name="P1"/>
      <text:p text:style-name="P2"><text:span text:style-name="Domyślna_20_czcionka_20_akapitu"><text:span text:style-name="T1">[LECH SZABŁOWSKI] </text:span></text:span><text:span text:style-name="Domyślna_20_czcionka_20_akapitu"><text:span text:style-name="T2">Ten nowy szlak drogowy został wykonany w konstruk</text:span></text:span><text:span text:style-name="Domyślna_20_czcionka_20_akapitu"><text:span text:style-name="T2">cji odpowiedniej do dzisiaj obowiązujących potrzeb. Mamy wszyscy nadzieję, że ta droga będzie długo i dobrze służyła wszystkim użytkownikom poruszającym się tym szlakiem dorgowym.</text:span></text:span></text:p>
      <text:p text:style-name="P1"/>
      <text:p text:style-name="P1">[LEKTOR GŁÓWNY] Jak zauważył burmistrz Jedwabnego Adam Niebrzydowski budowa odcinka drogi w Jedwabnem to największa inwestycja w historii gminy obejmująca 23 mln zł na działania, które już zostały wykonane oraz na te, które niedługo sie rozpoczną.</text:p>
      <text:p text:style-name="P1"/>
      <text:p text:style-name="P1">---------------------------</text:p>
      <text:p text:style-name="P1"/>
      <text:p text:style-name="P1">[LEKTOR GŁÓWNY] Niemal 200 osób wzięło udział w czwartkowym obiedzie u diabetyków. Wśród nich była wicemarszałek Wiesława Burnos. Mądrze, smacznie, wesoło – to hasła, które towarzyszą tej, organizowanej od 19 lat, inicjatywie. Wydarzenie, które nawiązuje do czwartkowych obiadów odbywających się na dworze króla Polski Stanisława Augusta Poniatowskiego organizuje podlaski oddział Polskiego Stowarzyszenia Diabetyków.</text:p>
      <text:p text:style-name="P1"><text:soft-page-break/></text:p>
      <text:p text:style-name="P1">Jest tu wiedza, ale przede wszystkim bardzo serdeczna integracja. Podkreślamy, jak ważny jest drugi człowiek. Bo t ojest bardzo ważne, żebyśmy w życiu nie byli sami, byśmy mieli obok siebie przyjaciół – powiedziała prezes stowarzyszenia Danuta Roszkowska.</text:p>
      <text:p text:style-name="P1"/>
      <text:p text:style-name="P1">Uczestnicy przyjechali do Białegostoku z różnych stron Polski – m.in. Warszawy, Zduńskiej Woli, Warki czy Działdowa.</text:p>
      <text:p text:style-name="P1"/>
      <text:p text:style-name="P1">------------------------------</text:p>
      <text:p text:style-name="P1"/>
      <text:p text:style-name="P1">[LEKTOR GŁÓWNY] Wszystkie miasta, które nie mają dostępu do kolei będą dobrze skomunikowane autobusowo- zapewnia Jacek Piorunek, członek zarządu województwa. I mówi w jaki sposób samorząd województwa chce rozwiązać problem wykluczenia komunikacyjnego w regionie.</text:p>
      <text:p text:style-name="P1"/>
      <text:p text:style-name="P2"><text:span text:style-name="Domyślna_20_czcionka_20_akapitu"><text:span text:style-name="T1">[JACEK PIORUNEK] </text:span></text:span><text:span text:style-name="Domyślna_20_czcionka_20_akapitu"><text:span text:style-name="T2">Wszystkie miejsca, które nie posiadają kolei, chociażby Kolno, będzie komunikowane drogą autobusową. A więc pasażer, który będzie chciał skorzystać z Centralnego Portu Komunikacyjnego zostanie dowieziony do odpowied</text:span></text:span><text:span text:style-name="Domyślna_20_czcionka_20_akapitu"><text:span text:style-name="T2">niego miejsca w województwie tam gdzie kolej funkcjonuje, jest przystosowana do połączenia z CPK i zostanie dwieziony.</text:span></text:span></text:p>
      <text:p text:style-name="P1"/>
      <text:p text:style-name="P1"><text:s/>[LEKTOR GŁÓWNY] Główny cel to jak najszybsza modernizacja linii kolejowej Łomża- Śniadowo – podkreśla <text:s/>Jacek Piorunek.</text:p>
      <text:p text:style-name="P1"/>
      <text:p text:style-name="P2"><text:span text:style-name="Domyślna_20_czcionka_20_akapitu"><text:span text:style-name="T1">[JACEK PIORUNEK]</text:span></text:span><text:span text:style-name="Domyślna_20_czcionka_20_akapitu"><text:span text:style-name="T2"> To bezwzględnie, bo bez tego nie ruszymy. A później oczywiście połączenie z Warszawą poprzez Ostrołękę. Przetarg został ogłoszony w kierunku Śniadowo – Łapy, a więc w kierunku Białegostoku. W pierwszej kolejności ta część Łomża- Śniado</text:span></text:span><text:span text:style-name="Domyślna_20_czcionka_20_akapitu"><text:span text:style-name="T2">wo będzie modernizowana. W Łomży powstanie nowoczesna stacja, dwa perony.</text:span></text:span></text:p>
      <text:p text:style-name="P1"/>
      <text:p text:style-name="P3">[LEKTOR GŁÓWNY] PKP Polskie Linie Kolejowe ogłosiły już przetarg na projekt i roboty budowlane na linii kolejowej nr 49 Łomża–Śniadowo oraz budowę i przebudowę przystanków na odcinku Śniadowo–Łapy szlaku nr 36 oraz odbudowę dwóch stacji. Inwestycja będzie finansowana z rządowego Programu Uzupełniania Lokalnej i Regionalnej Infrastruktury Kolejowej Kolej Plus do 2029 r., a realizowana przez PKP PLK i samorząd Województwa Podlaskiego.</text:p>
      <text:p text:style-name="P2"><text:span text:style-name="Domyślna_20_czcionka_20_akapitu"><text:span text:style-name="T3"><text:line-break/></text:span></text:span><text:span text:style-name="Domyślna_20_czcionka_20_akapitu"><text:span text:style-name="T3">[LEKTOR] Mecenasem kroniki radiowej jest Województwo Podlaskie</text:span></text:span></text:p>
      <text:p text:style-name="P5"><text:span text:style-name="Domyślna_20_czcionka_20_akapitu"><text:span text:style-name="T6">[LEKTOR 2] Więcej informacji na portalu podlaskie.eu</text:spa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Liberation Mono" fo:font-size="10pt" style:font-name-asian="NSimSun" style:font-size-asian="10pt" style:font-name-complex="Liberation Mono" style:font-size-complex="10pt" fo:hyphenate="false" fo:hyphenation-remain-char-count="0" fo:hyphenation-push-char-count="0"/>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creator>Anna Czytowska</dc:creator>
    <meta:creation-date>2017-10-20T23:40:00Z</meta:creation-date>
    <dc:date>2024-08-27T08:11:32.98</dc:date>
    <meta:editing-cycles>8</meta:editing-cycles>
    <meta:editing-duration>PT56M25S</meta:editing-duration>
    <meta:document-statistic meta:table-count="0" meta:image-count="0" meta:object-count="0" meta:page-count="2" meta:paragraph-count="20" meta:word-count="707" meta:character-count="5346"/>
    <meta:template xlink:type="simple" xlink:actuate="onRequest" xlink:title="" xlink:href="Normal"/>
  </office:meta>
</office:document-meta>
</file>