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partan" svg:font-family="Spartan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officeooo:paragraph-rsid="000137e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137e2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137e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6447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692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d7da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f4ac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015497" officeooo:paragraph-rsid="00015497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015497" officeooo:paragraph-rsid="0006447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ba0fa" officeooo:paragraph-rsid="000ba0f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137e2"/>
    </style:style>
    <style:style style:name="P13" style:family="paragraph" style:parent-style-name="Standard">
      <style:paragraph-properties fo:text-align="justify" style:justify-single-word="false"/>
      <style:text-properties officeooo:paragraph-rsid="000305e6"/>
    </style:style>
    <style:style style:name="P14" style:family="paragraph" style:parent-style-name="Standard">
      <style:paragraph-properties fo:text-align="justify" style:justify-single-word="false"/>
      <style:text-properties officeooo:paragraph-rsid="00064477"/>
    </style:style>
    <style:style style:name="P15" style:family="paragraph" style:parent-style-name="Standard">
      <style:paragraph-properties fo:text-align="justify" style:justify-single-word="false"/>
      <style:text-properties officeooo:paragraph-rsid="000ba0fa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officeooo:paragraph-rsid="000137e2"/>
    </style:style>
    <style:style style:name="P17" style:family="paragraph" style:parent-style-name="Standard">
      <style:paragraph-properties fo:text-align="justify" style:justify-single-word="false"/>
      <style:text-properties officeooo:paragraph-rsid="000ba0fa"/>
    </style:style>
    <style:style style:name="P18" style:family="paragraph" style:parent-style-name="Standard">
      <style:text-properties officeooo:rsid="000bd894" officeooo:paragraph-rsid="001264df"/>
    </style:style>
    <style:style style:name="P19" style:family="paragraph" style:parent-style-name="Standard">
      <style:text-properties officeooo:paragraph-rsid="001264df"/>
    </style:style>
    <style:style style:name="P20" style:family="paragraph" style:parent-style-name="Standard">
      <style:text-properties officeooo:rsid="001436a9" officeooo:paragraph-rsid="001436a9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436a9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color="#1b1b1b" loext:opacity="100%" style:font-name="Times New Roman"/>
    </style:style>
    <style:style style:name="T3" style:family="text">
      <style:text-properties officeooo:rsid="00015497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15497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05e6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a0fa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64477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italic" officeooo:rsid="00064477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353853" loext:opacity="100%" style:font-name="Spartan" fo:font-size="10.5pt" fo:letter-spacing="normal" fo:font-style="normal" fo:font-weight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15497" style:font-size-asian="12pt" style:font-size-complex="12pt"/>
    </style:style>
    <style:style style:name="T13" style:family="text">
      <style:text-properties style:font-name="Times New Roman" fo:font-size="12pt" officeooo:rsid="000ba0fa" style:font-size-asian="12pt" style:font-size-complex="12pt"/>
    </style:style>
    <style:style style:name="T14" style:family="text">
      <style:text-properties style:font-name="Times New Roman" fo:font-style="italic" officeooo:rsid="00064477" style:font-style-asian="italic" style:font-style-complex="italic"/>
    </style:style>
    <style:style style:name="T15" style:family="text">
      <style:text-properties style:font-name="Times New Roman" officeooo:rsid="000ba0fa"/>
    </style:style>
    <style:style style:name="T16" style:family="text">
      <style:text-properties fo:color="#000000" loext:opacity="100%" style:font-name="Times New Roman" fo:font-size="12pt" style:font-size-asian="12pt" style:font-size-complex="12pt"/>
    </style:style>
    <style:style style:name="T17" style:family="text">
      <style:text-properties fo:color="#000000" loext:opacity="100%" style:font-name="Times New Roman" fo:font-size="12pt" officeooo:rsid="00015497" style:font-size-asian="12pt" style:font-size-complex="12pt"/>
    </style:style>
    <style:style style:name="T18" style:family="text">
      <style:text-properties fo:color="#000000" loext:opacity="100%" style:font-name="Times New Roman" fo:font-size="12pt" officeooo:rsid="000305e6" style:font-size-asian="12pt" style:font-size-complex="12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a6929" style:font-style-asian="italic" style:font-style-complex="italic"/>
    </style:style>
    <style:style style:name="T21" style:family="text">
      <style:text-properties fo:font-style="italic" officeooo:rsid="00015497" style:font-style-asian="italic" style:font-style-complex="italic"/>
    </style:style>
    <style:style style:name="T22" style:family="text">
      <style:text-properties fo:font-style="italic" officeooo:rsid="000ba0fa" style:font-style-asian="italic" style:font-style-complex="italic"/>
    </style:style>
    <style:style style:name="T23" style:family="text">
      <style:text-properties fo:font-style="italic" officeooo:rsid="001146ee" style:font-style-asian="italic" style:font-style-complex="italic"/>
    </style:style>
    <style:style style:name="T24" style:family="text">
      <style:text-properties officeooo:rsid="000ba0fa"/>
    </style:style>
    <style:style style:name="T25" style:family="text">
      <style:text-properties officeooo:rsid="000bd894"/>
    </style:style>
    <style:style style:name="T26" style:family="text">
      <style:text-properties officeooo:rsid="0008f7e7"/>
    </style:style>
    <style:style style:name="T27" style:family="text">
      <style:text-properties officeooo:rsid="000acc63"/>
    </style:style>
    <style:style style:name="T28" style:family="text">
      <style:text-properties officeooo:rsid="001264df"/>
    </style:style>
    <style:style style:name="T29" style:family="text">
      <style:text-properties officeooo:rsid="001436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[LEKTOR] To jest radiowa Kronika Województwa Podlaskiego</text:p>
      <text:p text:style-name="P2"/>
      <text:p text:style-name="P19"><text:span text:style-name="T28">[LEKTOR GŁÓWNY] </text:span>W rekordowym czasie można pokonać trasę kolejową z Białegostoku do stolicy. Uruchomione zostało szybkie połączenie, którym do Warszawy można doj<text:span text:style-name="T25">echać</text:span> <text:span text:style-name="T26">w </text:span><text:span text:style-name="T25">go</text:span><text:span text:style-name="T26">dzinę 38 minut. </text:span><text:span text:style-name="T27">Na razie jest to jedno szybkie połączenie dziennie, ale będzie ich więcej – mówi podsekretarz stanu w Ministerstwie Infrastruktury Piotr Malepszak</text:span></text:p>
      <text:p text:style-name="P19"/>
      <text:p text:style-name="P20">[PIOTR MALEPSZAK] <text:span text:style-name="T19">Pierwszego września to jest pierwsze połączenie szybkie. Od grudnia będzie kolejne. W kolejnych latach, kolejnych edycjach rozkładu jazdy przewidujemy, że tych połączeń bardzo szybkich rozpoczynających kurs w Białymstoku, zatrzymujących się na Zielonych Wzgórzach, następny przystanek już Warszawa Wschodnia będzie przybywać do 8 docelowo.</text:span></text:p>
      <text:p text:style-name="P20"/>
      <text:p text:style-name="P20"/>
      <text:p text:style-name="P19"><text:span text:style-name="T28">[LEKTOR GŁÓWNY] </text:span>Marszałek <text:span text:style-name="T25">Łukasz </text:span>Prokorym zaznaczył, że to połączenie Białystok - Warszawa jest najszybsze w historii. Przypomniał również, jak istotna dla regionu podlaskiego jest współpraca samorządu województwa z ministerstwem infrastruktury. </text:p>
      <text:p text:style-name="P19"/>
      <text:p text:style-name="P21"><text:span text:style-name="T29">[ŁUKASZ PROKORYM] </text:span><text:span text:style-name="T19">Tych elementów współpracy jest wiele,bo dzisiaj mówimy o tym pociągu, który od grudnia będzie przemieszczał się jeszcze szybciej, ale tematem naszych rozmów są również kwestie elektryfikacji trasy kolejowej Sokółka- Augustów -Suwałki, a także otwarcie połączenia kolejowego, tak ważnego pod względem turystycznym, Hajnówka- Białowieża</text:span></text:p>
      <text:p text:style-name="P19"/>
      <text:p text:style-name="P18"><text:span text:style-name="T28">[LEKTOR GŁÓWNY] </text:span>Szybkim pociągem pojedziemy do stolicy z Białegostoku o godzinie 17:07.</text:p>
      <text:p text:style-name="P18"><text:span text:style-name="T15"/></text:p>
      <text:p text:style-name="P18"><text:span text:style-name="T15"/></text:p>
      <text:p text:style-name="P15"><text:span text:style-name="T15">----------------------</text:span></text:p>
      <text:p text:style-name="P15"><text:span text:style-name="T15"/></text:p>
      <text:p text:style-name="P15"><text:span text:style-name="T15">[LEKTOR GŁÓWNY] </text:span><text:span text:style-name="T11">Nowe miejsca pracy oraz pomoc w powrocie do samodzielności zawodowej </text:span><text:span text:style-name="T13">i</text:span><text:span text:style-name="T11"> życiowej w przedsiębiorstwach społecznych – to działania, które zostały objęte unijnym wsparciem. W urzędzie marszałkowskim podpisano umowy na dofinansowanie czterech projektów realizowanych przez ośrodki wsparcia ekonomii społecznej.</text:span></text:p>
      <text:p text:style-name="P3">Zależy nam, aby zmieniać na lepsze życie mieszkańców – mówi<text:span text:style-name="T24">ł</text:span> <text:span text:style-name="T24">m</text:span>arszałek Łukasz Prokorym:</text:p>
      <text:p text:style-name="P3"/>
      <text:p text:style-name="P7"><text:span text:style-name="T24">[ŁUKASZ PROKORYM] </text:span><text:span text:style-name="T22">Te środki europejskie popłyną i do organizacji pozarządowych jak fundacje, które są niezwykle doświadczone w działalności społecznej, działalności na rzecz ekonomii społecznej, także do naszej wojewódzkiej spółki ARES. Fundusze są podzielone na cztery subregiony; bialostocki, łomżyński, suwalski, bielski. Cieszymy się, że możemy poprzez środki europejskie zmieniać nasze województwo i że możemy zmieniać właśnie tę częś naszej społeczności, która wymaga jak największego wsparcia i pomocy.</text:span></text:p>
      <text:p text:style-name="P7"><text:span text:style-name="T24"><text:s/></text:span>eko spol 1</text:p>
      <text:p text:style-name="P3"/>
      <text:p text:style-name="P15"><text:span text:style-name="T13">[LEKTOR GŁÓWNY] </text:span><text:span text:style-name="T4">Największe wsparcie, w wysokości ponad 15,5 mln zł, trafiło do Fundacji „Pro Anima”, która zrealizuje projekt w subregionie białostockim. Środki te pomogą 186 podmiotom ekonomii społecznej </text:span><text:span text:style-name="T7">i</text:span><text:span text:style-name="T4"> pozwolą na utworzenie oraz utrzymanie 152 nowych miejsc pracy w przedsiębiorstwach społecznych</text:span><text:span text:style-name="T10">.</text:span> <text:span text:style-name="T11">Jedynym z beneficjentów jest </text:span><text:span text:style-name="T13">też </text:span><text:span text:style-name="T11">Fundacja Dialog, która uzyskała ponad 13 mln złotych na projekt ,,Łomżyński Ośrodek Wsparcia Ekonomii Społecznej. </text:span><text:span text:style-name="T13">Mówi jej wiceprezes, Marcin Kurhlej.</text:span></text:p>
      <text:p text:style-name="P3"/>
      <text:p text:style-name="P8"><text:soft-page-break/><text:span text:style-name="T24">[MARCIN KRUHLEJ] </text:span><text:span text:style-name="T22">Bedziemy wspi</text:span><text:span text:style-name="T23">e</text:span><text:span text:style-name="T22">ra</text:span><text:span text:style-name="T23">ć</text:span><text:span text:style-name="T22"> podmioty ekonomii społecznej, które docelowo liczymy na to, że w jak największej ilości będą przekształca</text:span><text:span text:style-name="T23">ć</text:span><text:span text:style-name="T22"> sie w przedsiębiorstwa społeczne czyli takie podmioty które w ramach swojej działalności społecznej nastawione s</text:span><text:span text:style-name="T23">ą</text:span><text:span text:style-name="T22"> równie</text:span><text:span text:style-name="T23">ż</text:span><text:span text:style-name="T22"> na zysk ekonomiczny </text:span><text:span text:style-name="T23">i</text:span><text:span text:style-name="T22"> ten zysk staraj</text:span><text:span text:style-name="T23">ą</text:span><text:span text:style-name="T22"> się przeznacza</text:span><text:span text:style-name="T23">ć</text:span><text:span text:style-name="T22"> na cele społeczne.</text:span></text:p>
      <text:p text:style-name="P8">eko spol 2</text:p>
      <text:p text:style-name="P3"/>
      <text:p text:style-name="P3"><text:span text:style-name="T24">[LEKTOR GŁÓWNY] </text:span>Zarząd woj<text:span text:style-name="T24">ewództwa</text:span> na wsparcie ekonomii społecznej przeznaczył łącznie blisko 52 mln złotych.</text:p>
      <text:p text:style-name="P3"/>
      <text:p text:style-name="P3">-------------------</text:p>
      <text:p text:style-name="P11"/>
      <text:p text:style-name="P2"/>
      <text:p text:style-name="P4"><text:span text:style-name="T3">[LEKTOR GŁÓWNY] </text:span>W Białymstoku powstał mural promujący Expo 2025 w Osace. Autorem jest japoński artysta <text:span text:style-name="T3">znany jako</text:span> Baki Baki. <text:span text:style-name="T3">Malowidło </text:span>znajduje się na budynku <text:span text:style-name="T3">U</text:span>rzędu <text:span text:style-name="T3">M</text:span>arszałkowskiego przy ul. Wyszyńskiego 1. Jak powiedział sam twórca mural jest wykonany <text:span text:style-name="T3">zgodnie z </text:span><text:s/>japońską tradycją wzorniczą.</text:p>
      <text:p text:style-name="P3"/>
      <text:p text:style-name="P14"><text:span text:style-name="T12">[</text:span><text:span text:style-name="T17"> </text:span><text:span text:style-name="T4">K</text:span><text:span text:style-name="T5">OHEI</text:span><text:span text:style-name="T4"> Y</text:span><text:span text:style-name="T5">AMAO] </text:span><text:s/><text:span text:style-name="T14">Szukając inspiracji postanowiłem sięgnąć do mojego charakterystycznego wzoru, który jest moim symbolem. Nazywam to wzorem Baki Baki. Jest połączeniem japońskiej tradycji wzorniczej i wzoru pokazującego przyszłość, trochę jakny z literatury siecne-fiction. Poąłczyłem go z hasłem Polski na EXPO </text:span><text:span text:style-name="T9">„</text:span><text:span text:style-name="T8">Polska. Dziedzictwo, które napędza przyszłość”</text:span><text:span text:style-name="T14"> w ten sposób, że mój wzór przenika przez spiralę, która jest symbolem – logiem udziału Polski w EXPO 2025 Osaka.</text:span></text:p>
      <text:p text:style-name="P5">baki1</text:p>
      <text:p text:style-name="P3"/>
      <text:p text:style-name="P3"><text:span text:style-name="T3">]LEKTOR GŁÓWNY] <text:s/></text:span>Marszałek Łukasz Prokorym <text:span text:style-name="T3">podkreślił</text:span>, że to pierwszy i jedyny mural w Polsce promujący udział Polski w Expo w Japonii.</text:p>
      <text:p text:style-name="P3"/>
      <text:p text:style-name="P10">[ŁUKASZ PROKORYM] <text:span text:style-name="T19">Ten mural łączy w sobie naturalne wzory znane w Japonii z rodzinnych stron naszego mistrza, ale też łączy to, co jest ważne dla naszego województwa czyli naturę </text:span><text:span text:style-name="T20">i</text:span><text:span text:style-name="T19"> przyrodę. Jest to jedyne miejsce w naszym kraju, gdzie będziemy mogli ogląda</text:span><text:span text:style-name="T20">ć</text:span><text:span text:style-name="T19"> mural, który będzie promował udział Polski w Osace w 2025 roku.</text:span></text:p>
      <text:p text:style-name="P5"><text:span text:style-name="T3"><text:s/></text:span>baki2</text:p>
      <text:p text:style-name="P3"/>
      <text:p text:style-name="P13"><text:span text:style-name="T12">[LEKTOR GŁÓWNY] </text:span><text:span text:style-name="T18">Członek zarządu Jacek Piorunek powiedział</text:span><text:span text:style-name="T4">, że do Osaki zostaną wysłane dwie delegacje. Pierwsza z nich będzie złożona z ok. 40 podlaskich przedsiębiorców zainteresowanych współpracą z rynkiem azjatyckim. Członkami drugiej będą przedstawiciele podlaskich jednostek kultury, m.in. z Białostockiego Teatru Lalek </text:span><text:span text:style-name="T6">i</text:span><text:span text:style-name="T4"> z Podlaskiego Instytutu Kultury.</text:span><text:span text:style-name="T16"> </text:span></text:p>
      <text:p text:style-name="P3"/>
      <text:p text:style-name="P6"><text:span text:style-name="T3">[JACEK PIORUNEK]</text:span><text:span text:style-name="T21"> Oczywiście będą mieli całkowitą opiekę, zagwarantowane środki na to, aby zostac zakwaterowanym. Będziemy mieli środki finansowe na tłumaczy, wszelkiego rodzaju spotkania biznesowe, które na terenie EXPO będa się odbywały</text:span></text:p>
      <text:p text:style-name="P6">baki3</text:p>
      <text:p text:style-name="P3"/>
      <text:p text:style-name="P4"><text:span text:style-name="T3">[LEKTOR GŁÓWNY] </text:span>Expo w Osace będzie trwało od 13 kwietnia do 13 października 2025 r<text:span text:style-name="T3">oku.</text:span></text:p>
      <text:p text:style-name="P4"/>
      <text:p text:style-name="P4">------------------------</text:p>
      <text:p text:style-name="P4"/>
      <text:p text:style-name="P9">[LEKTOR GŁÓWNY] </text:p>
      <text:p text:style-name="P2"/>
      <text:p text:style-name="P2"><text:soft-page-break/></text:p>
      <text:p text:style-name="P12"><text:span text:style-name="Domyślna_20_czcionka_20_akapitu"><text:span text:style-name="T2">[LEKTOR] Mecenasem kroniki radiowej jest Województwo Podlaskie</text:span></text:span></text:p>
      <text:p text:style-name="P1"><text:span text:style-name="Domyślna_20_czcionka_20_akapitu"><text:span text:style-name="T1">[LEKTOR 2] Więcej informacji na portalu podlaskie.e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partan" svg:font-family="Spartan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3.2$Windows_X86_64 LibreOffice_project/433d9c2ded56988e8a90e6b2e771ee4e6a5ab2ba</meta:generator>
    <dc:date>2024-09-03T12:46:26.870000000</dc:date>
    <meta:editing-duration>PT6H13M35S</meta:editing-duration>
    <meta:editing-cycles>14</meta:editing-cycles>
    <meta:document-statistic meta:table-count="0" meta:image-count="0" meta:object-count="0" meta:page-count="3" meta:paragraph-count="30" meta:word-count="730" meta:character-count="5415" meta:non-whitespace-character-count="4703"/>
  </office:meta>
</office:document-meta>
</file>