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Helvetica, Arial, Lucida, sans-serif"/>
    <style:font-face style:name="Roboto" svg:font-family="Roboto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officeooo:paragraph-rsid="0015bc7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normal" officeooo:rsid="00095805" officeooo:paragraph-rsid="0015bc72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bc72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5bc72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officeooo:paragraph-rsid="0015bc7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5bc7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3pt" fo:font-weight="normal" officeooo:paragraph-rsid="0015bc7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weight="normal" officeooo:paragraph-rsid="0015bc7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orphans="2" fo:widows="2"/>
      <style:text-properties style:font-name="Times New Roman" fo:font-size="13pt" fo:font-weight="normal" officeooo:paragraph-rsid="0012ae0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weight="normal" officeooo:rsid="0012ae00" officeooo:paragraph-rsid="0012ae00" style:font-size-asian="13pt" style:font-weight-asian="normal" style:font-size-complex="13pt" style:font-weight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3pt" fo:font-weight="normal" officeooo:paragraph-rsid="0015bc72" style:font-size-asian="13pt" style:font-size-complex="13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weight="bold" officeooo:rsid="0012ae00" officeooo:paragraph-rsid="0012ae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paragraph-rsid="00165cdb" style:font-size-asian="13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e1e1e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e1e1e" loext:opacity="100%" style:font-name="Times New Roman" fo:font-size="13pt" fo:letter-spacing="normal" fo:font-style="normal" fo:font-weight="normal" officeooo:paragraph-rsid="0015bc72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1626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size="13pt" officeooo:paragraph-rsid="0015bc72" style:font-size-asian="13pt" style:font-size-complex="13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b1b1b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style="italic" fo:font-weight="normal" officeooo:rsid="0012ae00" officeooo:paragraph-rsid="0012ae00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variant="normal" fo:text-transform="none" fo:color="#1b1b1b" loext:opacity="100%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1b1b1b" loext:opacity="100%" style:font-name="Open Sans" fo:font-size="12pt" fo:letter-spacing="normal" fo:font-style="normal" fo:font-weight="normal" officeooo:rsid="000ab12b"/>
    </style:style>
    <style:style style:name="T3" style:family="text">
      <style:text-properties fo:font-variant="normal" fo:text-transform="none" fo:color="#1b1b1b" loext:opacity="100%" style:font-name="Times New Roman" fo:font-size="13pt" fo:letter-spacing="normal" fo:font-style="normal" fo:font-weight="bold" officeooo:rsid="0015bc72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4" style:family="text">
      <style:text-properties fo:font-variant="normal" fo:text-transform="none" fo:color="#1b1b1b" loext:opacity="100%" style:font-name="Times New Roman" fo:font-size="13pt" fo:letter-spacing="normal" fo:font-style="normal" fo:font-weight="bold" officeooo:rsid="0015bc72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1b1b1b" loext:opacity="100%" style:font-name="Times New Roman" fo:font-size="13pt" fo:letter-spacing="normal" fo:font-style="normal" fo:font-weight="normal" officeooo:rsid="0015bc72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6" style:family="text">
      <style:text-properties fo:font-variant="normal" fo:text-transform="none" fo:color="#1b1b1b" loext:opacity="100%" style:font-name="Times New Roman" fo:font-size="13pt" fo:letter-spacing="normal" fo:font-style="normal" fo:font-weight="normal" officeooo:rsid="000ab12b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1b1b1b" loext:opacity="100%" style:font-name="Times New Roman" fo:font-size="13pt" fo:letter-spacing="normal" fo:font-style="normal" fo:font-weight="normal" officeooo:rsid="00140019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1b1b1b" loext:opacity="100%" style:font-name="Times New Roman" fo:font-size="13pt" fo:letter-spacing="normal" fo:font-style="normal" fo:font-weight="normal" officeooo:rsid="0015bc72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1b1b1b" loext:opacity="100%" fo:letter-spacing="normal"/>
    </style:style>
    <style:style style:name="T10" style:family="text">
      <style:text-properties fo:font-variant="normal" fo:text-transform="none" fo:color="#1b1b1b" loext:opacity="100%" fo:letter-spacing="normal" fo:font-style="normal"/>
    </style:style>
    <style:style style:name="T11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1b1b1b" loext:opacity="100%" fo:letter-spacing="normal" fo:font-style="normal" fo:font-weight="bold" officeooo:rsid="0015bc72" style:font-weight-asian="bold" style:font-weight-complex="bold"/>
    </style:style>
    <style:style style:name="T13" style:family="text">
      <style:text-properties fo:font-variant="normal" fo:text-transform="none" fo:color="#1b1b1b" loext:opacity="100%" fo:letter-spacing="normal" fo:font-style="normal" fo:font-weight="bold" officeooo:rsid="00165cdb" style:font-weight-asian="bold" style:font-size-complex="13pt" style:font-weight-complex="bold"/>
    </style:style>
    <style:style style:name="T14" style:family="text">
      <style:text-properties fo:font-variant="normal" fo:text-transform="none" fo:color="#1b1b1b" loext:opacity="100%" fo:letter-spacing="normal" fo:font-style="normal" fo:font-weight="bold" officeooo:rsid="00186ff9" style:font-weight-asian="bold" style:font-size-complex="13pt" style:font-weight-complex="bold"/>
    </style:style>
    <style:style style:name="T15" style:family="text">
      <style:text-properties fo:font-variant="normal" fo:text-transform="none" fo:color="#1b1b1b" loext:opacity="100%" fo:letter-spacing="normal" fo:font-style="normal" officeooo:rsid="0015bc72"/>
    </style:style>
    <style:style style:name="T16" style:family="text">
      <style:text-properties fo:font-variant="normal" fo:text-transform="none" fo:color="#1b1b1b" loext:opacity="100%" fo:letter-spacing="normal" fo:font-style="normal" officeooo:rsid="0012ae00"/>
    </style:style>
    <style:style style:name="T17" style:family="text">
      <style:text-properties fo:font-variant="normal" fo:text-transform="none" fo:color="#1b1b1b" loext:opacity="100%" fo:letter-spacing="normal" fo:font-style="normal" officeooo:rsid="00140019"/>
    </style:style>
    <style:style style:name="T18" style:family="text">
      <style:text-properties fo:font-variant="normal" fo:text-transform="none" fo:color="#1b1b1b" loext:opacity="100%" fo:letter-spacing="normal" fo:font-style="normal" officeooo:rsid="0018e47a"/>
    </style:style>
    <style:style style:name="T19" style:family="text">
      <style:text-properties fo:font-variant="normal" fo:text-transform="none" fo:color="#1b1b1b" loext:opacity="100%" style:font-name="Tahoma" fo:font-size="17pt" fo:letter-spacing="normal" fo:font-style="normal" fo:font-weight="normal" officeooo:rsid="00186ff9" style:font-size-asian="17pt" style:font-weight-asian="normal" style:font-size-complex="13pt" style:font-weight-complex="normal"/>
    </style:style>
    <style:style style:name="T20" style:family="text">
      <style:text-properties fo:font-variant="normal" fo:text-transform="none" fo:color="#3b3b3b" loext:opacity="100%" fo:letter-spacing="normal" fo:font-style="normal" officeooo:rsid="00140019"/>
    </style:style>
    <style:style style:name="T21" style:family="text">
      <style:text-properties fo:font-variant="normal" fo:text-transform="none" fo:color="#1e1e1e" loext:opacity="100%" fo:letter-spacing="normal" fo:font-style="normal"/>
    </style:style>
    <style:style style:name="T22" style:family="text">
      <style:text-properties fo:font-variant="normal" fo:text-transform="none" fo:color="#1e1e1e" loext:opacity="100%" fo:letter-spacing="normal" fo:font-style="normal" fo:font-weight="bold" officeooo:rsid="0015bc72" style:font-weight-asian="bold" style:font-weight-complex="bold"/>
    </style:style>
    <style:style style:name="T23" style:family="text">
      <style:text-properties fo:font-variant="normal" fo:text-transform="none" fo:color="#1e1e1e" loext:opacity="100%" fo:letter-spacing="normal" fo:font-style="normal" style:font-weight-asian="normal" style:font-weight-complex="normal"/>
    </style:style>
    <style:style style:name="T24" style:family="text">
      <style:text-properties fo:font-variant="normal" fo:text-transform="none" fo:color="#1e1e1e" loext:opacity="100%" fo:letter-spacing="normal" fo:font-style="normal" officeooo:rsid="0015bc72" style:font-weight-asian="normal" style:font-weight-complex="normal"/>
    </style:style>
    <style:style style:name="T25" style:family="text">
      <style:text-properties fo:font-variant="normal" fo:text-transform="none" fo:color="#1e1e1e" loext:opacity="100%" style:font-name="Times New Roman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1e1e1e" loext:opacity="100%" style:font-name="Times New Roman" fo:font-size="13pt" fo:letter-spacing="normal" fo:font-style="normal" fo:font-weight="bold" officeooo:rsid="0015bc72" fo:background-color="transparent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7" style:family="text">
      <style:text-properties fo:font-variant="normal" fo:text-transform="none" fo:color="#1e1e1e" loext:opacity="100%" style:font-name="Times New Roman" fo:font-size="13pt" fo:letter-spacing="normal" fo:font-style="normal" fo:font-weight="bold" officeooo:rsid="0014988c" fo:background-color="transparent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8" style:family="text">
      <style:text-properties fo:font-variant="normal" fo:text-transform="none" fo:color="#1e1e1e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1e1e1e" loext:opacity="100%" style:font-name="Times New Roman" fo:font-size="13pt" fo:letter-spacing="normal" fo:font-style="normal" fo:font-weight="normal" officeooo:rsid="0015bc72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1e1e1e" loext:opacity="100%" style:font-name="Times New Roman" fo:font-size="13pt" fo:letter-spacing="normal" fo:font-style="italic" fo:font-weight="normal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1" style:family="text">
      <style:text-properties fo:font-variant="normal" fo:text-transform="none" fo:color="#1e1e1e" loext:opacity="100%" style:font-name="Times New Roman" fo:font-size="13pt" fo:letter-spacing="normal" fo:font-style="italic" fo:font-weight="normal" officeooo:rsid="0014988c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2" style:family="text">
      <style:text-properties fo:font-variant="normal" fo:text-transform="none" fo:color="#1e1e1e" loext:opacity="100%" style:font-name="Times New Roman" fo:font-size="13pt" fo:letter-spacing="normal" fo:font-style="italic" fo:font-weight="normal" fo:background-color="transparent" loext:char-shading-value="0" style:font-size-asian="13pt" style:font-size-complex="13pt" loext:padding="0cm" loext:border="none"/>
    </style:style>
    <style:style style:name="T33" style:family="text">
      <style:text-properties fo:font-variant="normal" fo:text-transform="none" fo:color="#151f33" loext:opacity="100%" style:font-name="Times New Roman" fo:font-size="13pt" fo:letter-spacing="normal" fo:font-style="normal" fo:font-weight="normal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4" style:family="text">
      <style:text-properties fo:font-variant="normal" fo:text-transform="none" fo:color="#151f33" loext:opacity="100%" style:font-name="Times New Roman" fo:font-size="13pt" fo:letter-spacing="normal" fo:font-style="normal" fo:font-weight="normal" officeooo:rsid="0015bc72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5" style:family="text">
      <style:text-properties fo:color="#1b1b1b" loext:opacity="100%" officeooo:rsid="0015bc72"/>
    </style:style>
    <style:style style:name="T36" style:family="text">
      <style:text-properties fo:color="#1b1b1b" loext:opacity="100%" fo:font-weight="bold" officeooo:rsid="0015bc72" style:font-weight-asian="bold" style:font-weight-complex="bold"/>
    </style:style>
    <style:style style:name="T37" style:family="text">
      <style:text-properties fo:font-style="italic" style:font-style-asian="italic" style:font-size-complex="13pt" style:font-style-complex="italic"/>
    </style:style>
    <style:style style:name="T38" style:family="text">
      <style:text-properties fo:font-style="italic" officeooo:rsid="0018e47a" style:font-style-asian="italic" style:font-size-complex="13pt" style:font-style-complex="italic"/>
    </style:style>
    <style:style style:name="T39" style:family="text">
      <style:text-properties officeooo:rsid="0014988c"/>
    </style:style>
    <style:style style:name="T4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[LEKTOR]</text:span><text:span text:style-name="T10"> To jest radiowa Kronika Województwa Podlaskiego</text:span></text:p>
      <text:p text:style-name="P10"><text:span text:style-name="T10"/></text:p>
      <text:p text:style-name="P10"><text:span text:style-name="T10"/></text:p>
      <text:p text:style-name="P5"><text:span text:style-name="Strong_20_Emphasis"><text:span text:style-name="T3">[LEKTOR GŁÓWNY]</text:span></text:span><text:span text:style-name="Strong_20_Emphasis"><text:span text:style-name="T5"> Katarzyna Polewko, zapraszam. </text:span></text:span><text:span text:style-name="Strong_20_Emphasis"><text:span text:style-name="T33">Kultowe miejsce na mapie woj. podlaskiego czyli białostockie spodki przechodzą gruntowny remont. Budynki Podlaskiego Instytutu Kultury zachowają swoją bryłę, ale zostaną całkowicie zmodernizowane. Powstanie nowa sala koncertowa i konferencyjna, galeria multimedialna oraz przestrzeń wystawiennicza.</text:span></text:span></text:p>
      <text:p text:style-name="P17">Plac budowy odwiedził w ostatni<text:span text:style-name="T39">m czasie </text:span>m.in. marszałek woj. podlaskiego, Łukasz Prokorym:</text:p>
      <text:p text:style-name="P17"/>
      <text:p text:style-name="P4"><text:span text:style-name="Emphasis"><text:span text:style-name="T26">[Łukasz Prokorym] </text:span></text:span><text:span text:style-name="Emphasis"><text:span text:style-name="T30">W czasach szkolnych z rówieśnikami mówiliśmy na to miejsce ,,meksykańskie kapelusze” czy ,,latające talerze”. Przez 5 dekad wpisały się w krajobraz stolicy naszego województwa, gdzie odbyło się wiele wspaniałych wydarzeń kulturowych. Jestem przekonany, że za rok w wakacje zobaczymy nowe, piękne spodki. </text:span></text:span></text:p>
      <text:p text:style-name="P17"/>
      <text:p text:style-name="P18"><text:span text:style-name="T35">[LEKTOR GŁÓWNY] </text:span>Za projekt modernizacji odpowiedzialny jest Jan Kabac z Wydziału Architektury Politechniki Białostockiej:</text:p>
      <text:p text:style-name="P4"><text:span text:style-name="Emphasis"><text:span text:style-name="T30"/></text:span></text:p>
      <text:p text:style-name="P4"><text:span text:style-name="Emphasis"><text:span text:style-name="T27">[Jan Kabac] </text:span></text:span><text:span text:style-name="Emphasis"><text:span text:style-name="T30">Będą wyglądały tak jak 50 lat temu. Obiekt nie jest oficjalnie wpisany do rejestru zabytków, ale wszyscy traktujemy go, jak szczególny zabytek. Cały obiekt musimy wyposażyć i dostosować do </text:span></text:span><text:span text:style-name="Emphasis"><text:span text:style-name="T31">aktualnych</text:span></text:span><text:span text:style-name="Emphasis"><text:span text:style-name="T30"> wymagań.</text:span></text:span><text:bookmark text:name="statusMI_4"/></text:p>
      <text:p text:style-name="P17"/>
      <text:p text:style-name="P18"><text:span text:style-name="T36">[LEKTOR GŁÓWNY] </text:span>Koszt remontu to 48 mln zł, <text:span text:style-name="T39">który</text:span> powinien zakończyć się w czerwcu przyszłego roku.</text:p>
      <text:p text:style-name="P10"><text:span text:style-name="T10"/></text:p>
      <text:p text:style-name="P21">--------------------</text:p>
      <text:p text:style-name="P10"><text:span text:style-name="T10"/></text:p>
      <text:p text:style-name="P5"><text:span text:style-name="Strong_20_Emphasis"><text:span text:style-name="T3">[LEKTOR GŁÓWNY] </text:span></text:span><text:span text:style-name="Strong_20_Emphasis"><text:span text:style-name="T33">Łomżyński Szpital Wojewódzki utworzy nowoczesną pracownię kardiologiczną. To jest to możliwe dzięki dofinansowaniu z programu Interreg Next Polska-Ukraina, które wynosi ponad 2 miliony eur</text:span></text:span><text:span text:style-name="Strong_20_Emphasis"><text:span text:style-name="T34">o. </text:span></text:span><text:span text:style-name="T29">Zapewni to </text:span><text:span text:style-name="T28"><text:s/>mieszkańcom lepsz</text:span><text:span text:style-name="T29">y</text:span><text:span text:style-name="T28"> dostęp d</text:span><text:span text:style-name="T29">o</text:span><text:span text:style-name="T28"> zabiegów kardiologicznych.</text:span></text:p>
      <text:p text:style-name="P20"><text:span text:style-name="T25"/></text:p>
      <text:p text:style-name="P6"><text:span text:style-name="Emphasis">[Jo</text:span><text:span text:style-name="Emphasis"><text:span text:style-name="T26">lanta Gryc]</text:span></text:span><text:span text:style-name="Emphasis"> </text:span><text:span text:style-name="Emphasis"><text:span text:style-name="T30">Jednym z zadań projektu jest zakup wysokiej generacji angiografu umożliwiającego wykonywanie zabiegów otwartych i małoinwazyjnych w jednej pracowni. Pozwoli na utworzenie pracowni hybrydowej, czyli diagnostycznej i operacyjnej w jednym. W ramach tego programu zostanie także kupione specjalistyczne oprogramowanie dedykowane do procedur kardiologicznych, pieniądze przeznaczymy także na edukację i promocję </text:span></text:span></text:p>
      <text:p text:style-name="P9"><text:span text:style-name="T21"/></text:p>
      <text:p text:style-name="P14"><text:span text:style-name="T22">[LEKTOR GŁÓWNY] </text:span><text:span text:style-name="T24">M</text:span><text:span text:style-name="T23">ówi Jolanta Gryc z łomżyńskiego szpitala. </text:span><text:span text:style-name="T21">Projekt skierowany jest do mieszkańców Łomży i Lwowa oraz 4 powiatów subregionu łomżyńskiego: kolneńskiego, łomżyńskiego, zambrowskiego i wysokomazowieckiego.</text:span></text:p>
      <text:p text:style-name="P14"><text:soft-page-break/><text:span text:style-name="T21"/></text:p>
      <text:p text:style-name="P4"><text:span text:style-name="Emphasis"><text:span text:style-name="T26">[JOLANTA GRYC] </text:span></text:span><text:span text:style-name="Emphasis"><text:span text:style-name="T32">Sala hybrydowa, którą planujemy utworzyć będzie dopiero drugą salą tego typu w województwie podlaskim. A planowane nowe procedury z zakresu kardiochirurgii i kardiologii interwencyjnej w Szpitalu Świętego Pantelejmona we Lwowie będzie służyć w szczególności osobom z zespołem stresu pourazowego spowodowanego działaniami wojennymi na wschodzie Ukrainy – mówi rzeczniczka Szpitala Wojewódzkiego w Łomży.</text:span></text:span></text:p>
      <text:p text:style-name="P9"><text:span text:style-name="T10"/></text:p>
      <text:p text:style-name="P10"><text:span text:style-name="T10"/></text:p>
      <text:p text:style-name="P8"><text:span text:style-name="T12">[LEKTOR GŁÓWNY]</text:span><text:span text:style-name="T15"> </text:span><text:span text:style-name="T21">Łączny koszt projektu to 3 miliony euro.</text:span><text:span text:style-name="T10"> </text:span></text:p>
      <text:p text:style-name="P10"><text:span text:style-name="T10"/></text:p>
      <text:p text:style-name="P10"><text:span text:style-name="T10"/></text:p>
      <text:p text:style-name="P21">------------------------------------</text:p>
      <text:p text:style-name="P10"><text:span text:style-name="T10"/></text:p>
      <text:p text:style-name="P11"><text:span text:style-name="T12">[LEKTOR GŁÓWNY</text:span><text:span text:style-name="T15">] </text:span><text:span text:style-name="T16">Już w najbliższą niedzielę w Hajnówce odbędą się </text:span><text:span text:style-name="T10">Wojewódzki</text:span><text:span text:style-name="T16">e</text:span><text:span text:style-name="T10"> Dożynki. </text:span><text:span text:style-name="T16">Tegoroczne święto rolników połączone będzie z </text:span><text:span text:style-name="T10">III Podlaski</text:span><text:span text:style-name="T16">m </text:span><text:span text:style-name="T10">Festiwal</text:span><text:span text:style-name="T16">em </text:span><text:span text:style-name="T10">Kół Gospodyń Wiejskich. </text:span><text:span text:style-name="T17">Nie zabraknie</text:span><text:span text:style-name="T10">  konkursu na najładniejszy wieniec dożynkowy, </text:span><text:span text:style-name="T17">j</text:span><text:span text:style-name="T10">armark</text:span><text:span text:style-name="T17">u</text:span><text:span text:style-name="T10"> produktów lokalnych </text:span><text:span text:style-name="T17">czy pokaz</text:span><text:span text:style-name="T18">ó</text:span><text:span text:style-name="T17">w rzemiosła i twórczości ludowej. Na wydarzenie zaprasza burmistrz Hajnówki , </text:span><text:span text:style-name="T20"> Ireneusz Kiendyś</text:span><text:span text:style-name="T17"> </text:span></text:p>
      <text:p text:style-name="P12"><text:span text:style-name="T10"/></text:p>
      <text:p text:style-name="P13"><text:span text:style-name="T10"/></text:p>
      <text:p text:style-name="P16"><text:span text:style-name="T13">[IRENEUSZ KIENDYŚ</text:span><text:span text:style-name="T14">] </text:span><text:span text:style-name="T19"><text:s/></text:span><text:span text:style-name="T37">Dożynki rozpoczną się Liturgią w Soborze Świętej Trójcy w Hajnówce, potem Msza święta w Kościele Podwyższenia Krzyża Świętego, o godz. 11:15 Przemarsz delegacji z wieńcami dożynkowymi do Amfiteatru Miejskiego w Hajnówce. Uroczyste otwarcie dożynek nastąpi o 12. O godz. 13 planowane jest rozstrzygn</text:span><text:span text:style-name="T38">i</text:span><text:span text:style-name="T37">ęcie konkursu na  na najładniejszy wieniec dożynkowy Województwa Podlaskiego 2024, Biesiada Miodowa z Podlaską Izbą Rolniczą. Dla dzieci przygotowana będzie strefa Żubra Pompika. Będzie również pokaz pieczenia Hajnowskiego Marcinka. </text:span></text:p>
      <text:p text:style-name="P22"><text:span text:style-name="T9"/></text:p>
      <text:p text:style-name="P15"><text:span text:style-name="T10"/></text:p>
      <text:p text:style-name="P19"><text:span text:style-name="T4">[LEKTOR GŁÓWNY] </text:span><text:span text:style-name="T6">Część artystyczna rozpocznie się ok godz. 14:00. Imprezie będą towarzyszyły <text:s/></text:span><text:span text:style-name="T1">konkursy na najpiękniejsze stoisko dożynkowe kół gospodyń wiejskich i najciekawsze stoisko producentów produktu lokalnego województwa podlaskiego. </text:span><text:span text:style-name="T2">Wyłoniony zostanie także zwycięzca konku</text:span><text:span text:style-name="T1">rsu „</text:span><text:span text:style-name="T2">Ż</text:span><text:span text:style-name="T1">niwa mogą być bezpieczn</text:span><text:span text:style-name="T2">e”. </text:span><text:span text:style-name="T7">Podczas </text:span><text:span text:style-name="T6">tegorocznych </text:span><text:span text:style-name="T7"><text:s/>dożynek </text:span><text:span text:style-name="T6">w Hajnówce</text:span><text:span text:style-name="T7"> odbędzie się </text:span><text:span text:style-name="T6">również </text:span><text:span text:style-name="T8">Wojewódzki </text:span><text:span text:style-name="T6">Finał </text:span><text:span text:style-name="T8">Bitwy Regionów Krajowego Ośrodka Wsparcia Rolnictwa. </text:span><text:span text:style-name="T6">Po południu przewidziano koncerty. `</text:span></text:p>
      <text:p text:style-name="P3"><text:span text:style-name="Domyślna_20_czcionka_20_akapitu"><text:span text:style-name="T40">[LEKTOR]</text:span></text:span><text:span text:style-name="Domyślna_20_czcionka_20_akapitu"><text:span text:style-name="T41"> Mecenasem kroniki radiowej jest Województwo Podlaskie</text:span></text:span></text:p>
      <text:p text:style-name="P1"><text:span text:style-name="Domyślna_20_czcionka_20_akapitu"><text:span text:style-name="T42">[LEKTOR 2]</text:span></text:span><text:span text:style-name="Domyślna_20_czcionka_20_akapitu"><text:span text:style-name="T43"> Więcej informacji na portalu podlaskie.eu</text:span></text:span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Helvetica, Arial, Lucida, sans-serif"/>
    <style:font-face style:name="Roboto" svg:font-family="Roboto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27:29.267000000</meta:creation-date>
    <dc:date>2024-09-10T13:27:07.219000000</dc:date>
    <meta:editing-duration>PT53M51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19" meta:word-count="533" meta:character-count="4218" meta:non-whitespace-character-count="3691"/>
  </office:meta>
</office:document-meta>
</file>