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 fo:color="#000000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/>
    </style:style>
    <style:style style:name="T20" style:parent-style-name="Domyślnaczcionkaakapitu" style:family="text">
      <style:text-properties style:font-name="Times New Roman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 fo:font-style="italic" style:font-style-asian="italic" style:font-style-complex="italic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Standard" style:family="paragraph">
      <style:paragraph-properties fo:text-align="justify"/>
      <style:text-properties style:font-name="Times New Roman" fo:color="#000000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50" style:parent-style-name="Standard" style:family="paragraph">
      <style:paragraph-properties fo:text-align="justify"/>
      <style:text-properties style:font-name="Times New Roman" fo:color="#000000"/>
    </style:style>
    <style:style style:name="P51" style:parent-style-name="Standard" style:family="paragraph">
      <style:paragraph-properties fo:text-align="justify"/>
      <style:text-properties style:font-name="Times New Roman" fo:color="#000000"/>
    </style:style>
    <style:style style:name="P52" style:parent-style-name="Standard" style:family="paragraph">
      <style:paragraph-properties fo:text-align="justify"/>
      <style:text-properties style:font-name="Times New Roman" fo:color="#000000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57" style:parent-style-name="Standard" style:family="paragraph">
      <style:paragraph-properties fo:text-align="justify"/>
      <style:text-properties style:font-name="Times New Roman" fo:color="#000000"/>
    </style:style>
    <style:style style:name="P58" style:parent-style-name="Standard" style:family="paragraph">
      <style:paragraph-properties fo:text-align="justify"/>
      <style:text-properties style:font-name="Times New Roman" fo:color="#000000"/>
    </style:style>
    <style:style style:name="P59" style:parent-style-name="Standard" style:family="paragraph">
      <style:paragraph-properties fo:text-align="justify"/>
      <style:text-properties style:font-name="Times New Roman" fo:color="#000000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font-style="italic" style:font-style-asian="italic" style:font-style-complex="italic"/>
    </style:style>
    <style:style style:name="T68" style:parent-style-name="Domyślnaczcionkaakapitu" style:family="text">
      <style:text-properties style:font-name="Times New Roman" fo:font-style="italic" style:font-style-asian="italic" style:font-style-complex="italic"/>
    </style:style>
    <style:style style:name="T69" style:parent-style-name="Domyślnaczcionkaakapitu" style:family="text">
      <style:text-properties style:font-name="Times New Roman" fo:font-style="italic" style:font-style-asian="italic" style:font-style-complex="italic"/>
    </style:style>
    <style:style style:name="T70" style:parent-style-name="Domyślnaczcionkaakapitu" style:family="text">
      <style:text-properties style:font-name="Times New Roman" fo:font-style="italic" style:font-style-asian="italic" style:font-style-complex="italic"/>
    </style:style>
    <style:style style:name="P71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72" style:parent-style-name="Standard" style:family="paragraph">
      <style:paragraph-properties fo:text-align="justify"/>
      <style:text-properties style:font-name="Times New Roman" fo:color="#000000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fo:color="#1B1B1B"/>
    </style:style>
    <style:style style:name="P76" style:parent-style-name="PreformattedText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[LEKTOR] To jest radiowa Kronika Województwa Podlaskiego</text:p>
      <text:p text:style-name="P2"/>
      <text:p text:style-name="P3"><text:span text:style-name="T4">[LEKTOR GŁÓWNY]</text:span><text:span text:style-name="T5"><text:s/></text:span><text:span text:style-name="T6">Aktualna sytuacja w dotkniętych powodzią regionach Polski oraz koordynacja działań pomocowych była tematem nadzwyczajnego posiedzenia Konwentu Marszałków Województw RP. W spotkaniu online uczestniczyli marszałek Łukasz Prokorym oraz członek zarządu wojewó</text:span><text:span text:style-name="T7">dztwa Bogdan Dyjuk, którzy przekazali wyrazy wsparcia i solidarności marszałkom województw dotkniętych powodzią. Włodarze regionów skupionych w ramach Konwentu zadeklarowali też wsparcie materialne i finansowe. Będzie ono przekazywane w miejsca, gdzie pomo</text:span><text:span text:style-name="T8">c jest najbardziej potrzebna. W każdym z województw wyznaczeni zostali koordynatorzy zajmujący się kwestią wsparcia.</text:span></text:p>
      <text:p text:style-name="P9">------------------------</text:p>
      <text:p text:style-name="P10"><text:span text:style-name="T11">[LEKTOR GŁÓWNY]<text:s/></text:span><text:span text:style-name="T12">P</text:span><text:span text:style-name="T13">rzedstawiciele największych białostockich uczelni oraz reprezentanci samorządów miasta i wojewód</text:span><text:span text:style-name="T14">ztwa podpisali list intencyjny dotyczący utworzenia Centralnego Ośrodka Sportu w Białymstoku. Pomysł utworzenia ośrodków wyszedł od ministra sportu i turystyki, który podczas wrześniowego Konwentu Marszałków Województw RP mówił o planach resortu dotyczącyc</text:span><text:span text:style-name="T15">h organizowania bazy sportowej w dużych ośrodkach akademickich. Entuzjastycznie do planów ministerstwa podchodzi marszałek Łukasz Prokorym.</text:span></text:p>
      <text:p text:style-name="P16"/>
      <text:p text:style-name="P17"><text:span text:style-name="T18">[ŁUKASZ PROKORYM]<text:s/></text:span><text:span text:style-name="T19">Pan minister przedstawił wolę utworzenia przez ministerstwo nowych Centralych Osrodków Sportu w n</text:span><text:span text:style-name="T20">aszym kraju. Pewną koniecznościa jest to, aby te ośrodki powstawały w miastach akademickich. Taka jest wola ministerstwa, aby sportowcy oprócz treningu mieli miejsce, gdzie mogą się kształcić w swoich dyscyplinach. Kiedy usłyszałem o tym pomyśle, od razu s</text:span><text:span text:style-name="T21">kontaktowałem sie z panem prezydentem i z naszymi rektorami, z którymi współpraca jest wspaniała. Efektem tej współpracy jest pozytywna odpwoiedź władz uczelni i miasta. Początkiem, aby taki COS mógł powstać w Białymstoku jest podpisanie listu intencyjnego</text:span><text:span text:style-name="T22">, w którym pięć podmiotów: trzy uczelnie, miasto oraz województwo wskazują, że chcą wspólnie działać, aby taki COS w Białymstoku mogł powstać. Prawdopodobnie jesteśmy pierwszym województwem, które taki list podpisuje.</text:span></text:p>
      <text:p text:style-name="P23"/>
      <text:p text:style-name="P24">[LEKTOR GŁÓWNY] Prezydent Białegostoku Tadeusz Truskolaski zwrócił uwagę, że powstanie Centralnego Ośrodka Sportu w mieście wpisuje się w zaplanowane i już realizowane inwestycje w infrastrukture sportową.</text:p>
      <text:p text:style-name="P25"/>
      <text:p text:style-name="P26"><text:span text:style-name="T27">[TADEUSZ TRUSKOLASKI]<text:s/></text:span><text:span text:style-name="T28">Pomysł jest wspaniały. Mamy pewne inwestycje, które chcemy wykon</text:span><text:span text:style-name="T29">ać, one sie wpisują dokładnie w ten pomysł. Po pierwsze, hala widowiskowo-sportowa, na którą mamy już pozwolenie na budowę. Jesteśmy też w trakcie przygotowania koncepcji basenu 50-metrowego czyli o wymiarach olimpijskich. Jestem po rozmowach wstępnych o b</text:span><text:span text:style-name="T30">udowie kompleksu boisk na terenie kampusu. Wspaniały pomysł, liczymy na dobrą współpracę z ministrem sportu.</text:span></text:p>
      <text:p text:style-name="P31"/>
      <text:p text:style-name="P32"><text:span text:style-name="T33">[LEKTOR GŁÓWNY]</text:span><text:span text:style-name="T34"><text:s/></text:span><text:span text:style-name="T35">List intencyjny został podpisany przez pięć podmiotów: Województwo Podlaskie, Miasto Białystok, Uniwersytet w Białymstoku, Politec</text:span><text:span text:style-name="T36">hnikę Białostocką oraz Uniwersytet Medyczny w Białymstoku.</text:span></text:p>
      <text:p text:style-name="P37">--------------------------------------------</text:p>
      <text:p text:style-name="P38"/>
      <text:p text:style-name="P39"><text:span text:style-name="T40">[LEKTOR GŁOWNY] Przed nami 8. edycja festiwalu Kierunek Wschód.<text:s/></text:span><text:span text:style-name="T41">To jedno ze sztandarowych wydarzeń Teatru Dramatycznego im. Aleksandra Węgierki w Biał</text:span><text:span text:style-name="T42">ymstoku. Już od kilku lat na przełomie września i października białostocka scena gości artystów ze wschodu. Celem festiwalu jest otwarcie się na sztukę pogranicza, na zbliżenie oraz wzajemne inspirowanie środowisk artystycznych wschodu i zachodu. Na wydarz</text:span><text:span text:style-name="T43">enie zaprasza marszałek Łukasz Prokorym.</text:span></text:p>
      <text:p text:style-name="P44"/>
      <text:soft-page-break/>
      <text:p text:style-name="P45"><text:span text:style-name="T46">[ŁUKASZ PROKORYM]<text:s/></text:span><text:span text:style-name="T47">Powiedzmy: gdzie jak nie tutaj my mamy wrażliwość na kulturę Wschodu, także na kulturę pogranicza Europy i Azji. Cieszę się, że również wśród gości festiwalu będą predstawiciele Ukrainy oraz Biało</text:span><text:span text:style-name="T48">rusi. Wspomagamy te państwa, które walczą o demokrację: Ukraina walcząc z Rosją czy Białoruś walcząc z własnym reżimem. Cieszę sie, że Województwo Podlaskie wspiera fiansowo ten festiwal. Jestem przekonany, że to świetna promocja naszego regionu, a także t</text:span><text:span text:style-name="T49">ego, kim jesteśmy, jaką mamy wrażliwość na różne kultury i inności rozumiane jako coś bardzo pozytywnego. Jako władze województwa ten nasz lokalny ekumenizm i wrażliwość traktujemy jako bardzo ważną wartość, którą się chlubimy.</text:span></text:p>
      <text:p text:style-name="P50"/>
      <text:p text:style-name="P51">[LEKTOR GŁÓWNY] O idei festiwalu mówi dyrektor Teatru Dramatycznego Piotr Półtorak.</text:p>
      <text:p text:style-name="P52"/>
      <text:p text:style-name="P53"><text:span text:style-name="T54">[PIOTR PÓŁTORAK]<text:s/></text:span><text:span text:style-name="T55">To już ósmy raz spotykamy się z widzami. Mamy możliwość zaprezentowania czegoś, co łączy, a nie dzieli. Sztuki pogranicza, sztuki róznych narodowości, ale połączonych ideą kulury<text:s/></text:span><text:span text:style-name="T56">pogranicza, kultury Wschodu. Mam przekonanie i nadzieję, ze nasi widzowie będą wielce usatysfakcjonowani.</text:span></text:p>
      <text:p text:style-name="P57"/>
      <text:p text:style-name="P58">[LEKTOR GŁÓWNY] Festiwalowa publiczność będzie miała okazję zobaczyć teatry pochodzące z Czech, Gruzji, Litwy, Macedonii Północnej oraz niezależnych<text:s/>artystów białoruskich. Nowością jest udział w tym do tej pory tak „wschodnim” przeglądzie teatru z USA.Wstęp na wszystkie spektakle festiwalowe jest bezpłatny. Wejściówki na przedstawienia będą dostępne w Kasie Teatru od 25 września.</text:p>
      <text:p text:style-name="P59">-------------------------</text:p>
      <text:p text:style-name="P60"><text:span text:style-name="T61">[LEKTOR GŁÓWNY]<text:s/></text:span><text:span text:style-name="T62">,Służbowo zawsze bezpiecznie” – to hasło szkolenia, które rozpoczęło się w Wojewódzkim Ośrodku Ruchu Drogowego w Łomży. Bierze w nim udział około 250 osób m.in. strażacy, policjanci, wojskowi i medycy.<text:s/></text:span></text:p>
      <text:p text:style-name="P63">Zależy nam, aby służby podnosiły swoje umiejętności i kwalifikacje <text:s/>– podkreśla członek zarządu województwa Jacek Piorunek.</text:p>
      <text:p text:style-name="P64"/>
      <text:p text:style-name="P65"><text:span text:style-name="T66">[JACEK PIORUNEK]<text:s/></text:span><text:span text:style-name="T67">Doskon</text:span><text:span text:style-name="T68">alenie techniki jazdy każdemu jest przydatne, w szczególności służbom mundurowym. Musimy pamiętać, że jeżdżą szybko, uczestniczą w róznego rodzaju akcjach, muszą poruszać się czasami błyskawicznie, czasami z zagrożeniem dla nas wszystkich. A więc doskonale</text:span><text:span text:style-name="T69">nie techniki jazdy jest niezwykle ważny i my jako samorząd województwa dostrzegamy ten fakt. Dlatego w systemie bezpieczeństwa ruchu drogowego gwarantujemy środki finansowe dla WORD-ów w Białymstoku, Łomży i Suwałkach, aby takie szkoleniai programy rozpocz</text:span><text:span text:style-name="T70">ynac i prowadzić,</text:span></text:p>
      <text:p text:style-name="P71"/>
      <text:p text:style-name="P72"><text:s/>[LEKTOR GŁÓWNY] Szkolenie odbywa się dzięki dofinansowaniu przyznanemu przez zarząd Województwa. Potrwa <text:s/>do końca września.</text:p>
      <text:p text:style-name="P73"/>
      <text:p text:style-name="P74"><text:span text:style-name="T75">[LEKTOR] Mecenasem kroniki radiowej jest Województwo Podlaskie</text:span></text:p>
      <text:p text:style-name="P76"><text:span text:style-name="T77">[LEKTOR 2] Więcej informacji na portalu po</text:span><text:span text:style-name="T78">dlaskie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N-admin</dc:creator>
    <meta:creation-date>2017-10-20T23:40:00Z</meta:creation-date>
    <dc:date>2024-09-17T09:02:00Z</dc:date>
    <meta:template xlink:href="Normal" xlink:type="simple"/>
    <meta:editing-cycles>21</meta:editing-cycles>
    <meta:editing-duration>PT20640S</meta:editing-duration>
    <meta:document-statistic meta:page-count="2" meta:paragraph-count="12" meta:word-count="868" meta:character-count="6065" meta:row-count="43" meta:non-whitespace-character-count="5209"/>
  </office:meta>
</office:document-meta>
</file>