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fo:color="#000000"/>
    </style:style>
    <style:style style:name="T7" style:parent-style-name="Domyślnaczcionkaakapitu" style:family="text">
      <style:text-properties style:font-name="Times New Roman" fo:color="#000000"/>
    </style:style>
    <style:style style:name="T8" style:parent-style-name="Domyślnaczcionkaakapitu" style:family="text">
      <style:text-properties style:font-name="Times New Roman" fo:color="#000000"/>
    </style:style>
    <style:style style:name="T9" style:parent-style-name="Domyślnaczcionkaakapitu" style:family="text">
      <style:text-properties style:font-name="Times New Roman" fo:color="#000000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color="#000000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/>
    </style:style>
    <style:style style:name="T25" style:parent-style-name="Domyślnaczcionkaakapitu" style:family="text">
      <style:text-properties style:font-name="Times New Roman" fo:font-style="italic" style:font-style-asian="italic" style:font-style-complex="italic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color="#000000"/>
    </style:style>
    <style:style style:name="T32" style:parent-style-name="Domyślnaczcionkaakapitu" style:family="text">
      <style:text-properties style:font-name="Times New Roman" fo:color="#000000"/>
    </style:style>
    <style:style style:name="P33" style:parent-style-name="Standard" style:family="paragraph">
      <style:paragraph-properties fo:text-align="justify"/>
      <style:text-properties style:font-name="Times New Roman" fo:color="#000000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/>
    </style:style>
    <style:style style:name="T45" style:parent-style-name="Domyślnaczcionkaakapitu" style:family="text">
      <style:text-properties style:font-name="Times New Roman" fo:font-style="italic" style:font-style-asian="italic" style:font-style-complex="italic"/>
    </style:style>
    <style:style style:name="T46" style:parent-style-name="Domyślnaczcionkaakapitu" style:family="text">
      <style:text-properties style:font-name="Times New Roman" fo:font-style="italic" style:font-style-asian="italic" style:font-style-complex="italic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font-style="italic" style:font-style-asian="italic" style:font-style-complex="italic"/>
    </style:style>
    <style:style style:name="T52" style:parent-style-name="Domyślnaczcionkaakapitu" style:family="text">
      <style:text-properties style:font-name="Times New Roman" fo:font-style="italic" style:font-style-asian="italic" style:font-style-complex="italic"/>
    </style:style>
    <style:style style:name="T53" style:parent-style-name="Domyślnaczcionkaakapitu" style:family="text">
      <style:text-properties style:font-name="Times New Roman" fo:font-style="italic" style:font-style-asian="italic" style:font-style-complex="italic"/>
    </style:style>
    <style:style style:name="T54" style:parent-style-name="Domyślnaczcionkaakapitu" style:family="text">
      <style:text-properties style:font-name="Times New Roman" fo:font-style="italic" style:font-style-asian="italic" style:font-style-complex="italic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color="#000000"/>
    </style:style>
    <style:style style:name="T59" style:parent-style-name="Domyślnaczcionkaakapitu" style:family="text">
      <style:text-properties style:font-name="Times New Roman" fo:color="#000000"/>
    </style:style>
    <style:style style:name="T60" style:parent-style-name="Domyślnaczcionkaakapitu" style:family="text">
      <style:text-properties style:font-name="Times New Roman" fo:color="#000000"/>
    </style:style>
    <style:style style:name="T61" style:parent-style-name="Domyślnaczcionkaakapitu" style:family="text">
      <style:text-properties style:font-name="Times New Roman" fo:color="#000000"/>
    </style:style>
    <style:style style:name="T62" style:parent-style-name="Domyślnaczcionkaakapitu" style:family="text">
      <style:text-properties style:font-name="Times New Roman" fo:color="#000000"/>
    </style:style>
    <style:style style:name="T63" style:parent-style-name="Domyślnaczcionkaakapitu" style:family="text">
      <style:text-properties style:font-name="Times New Roman" fo:color="#000000"/>
    </style:style>
    <style:style style:name="T64" style:parent-style-name="Domyślnaczcionkaakapitu" style:family="text">
      <style:text-properties style:font-name="Times New Roman" fo:color="#000000"/>
    </style:style>
    <style:style style:name="P65" style:parent-style-name="Standard" style:family="paragraph">
      <style:paragraph-properties fo:text-align="justify"/>
      <style:text-properties style:font-name="Times New Roman" fo:color="#000000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fo:color="#000000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fo:font-style="italic" style:font-style-asian="italic" style:font-style-complex="italic"/>
    </style:style>
    <style:style style:name="T74" style:parent-style-name="Domyślnaczcionkaakapitu" style:family="text">
      <style:text-properties style:font-name="Times New Roman" fo:font-style="italic" style:font-style-asian="italic" style:font-style-complex="italic"/>
    </style:style>
    <style:style style:name="T75" style:parent-style-name="Domyślnaczcionkaakapitu" style:family="text">
      <style:text-properties style:font-name="Times New Roman" fo:font-style="italic" style:font-style-asian="italic" style:font-style-complex="italic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 fo:color="#1B1B1B"/>
    </style:style>
    <style:style style:name="P79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.1111in"/>
    </style:style>
  </office:automatic-styles>
  <office:body>
    <office:text text:use-soft-page-breaks="true">
      <text:p text:style-name="P1">[LEKTOR] To jest radiowa Kronika Województwa Podlaskiego</text:p>
      <text:p text:style-name="P2"/>
      <text:p text:style-name="P3"><text:span text:style-name="T4">[LEKTOR GŁÓWNY]<text:s/></text:span><text:span text:style-name="T5">55 mln zł. z Funduszy Europejskich dla Podlaskiego na pożyczki dla firm trafi do przedsiębiorstw z naszego<text:s/></text:span><text:span text:style-name="T6">regionu.<text:s/></text:span><text:span text:style-name="T7">To efekt umowy, jaką podpisał Bank Gospodarstwa Krajowego z Funduszem Wschodnim. Pieniądze zasilą rozwój przedsiębiorstw w zakresie odnawialnych źródeł energii. </text:span><text:span text:style-name="T8"><text:s/>Marszałek Łukasz Prokorym przypomniał, że to już kolejny instrument finansowy dla prz</text:span><text:span text:style-name="T9">edsiębiorców pochodzący z Funduszy Europejskich dla Podlaskiego.</text:span></text:p>
      <text:p text:style-name="P10"/>
      <text:p text:style-name="P11"><text:span text:style-name="T12">[ŁUKASZ PROKORYM]<text:s/></text:span><text:span text:style-name="T13">55 mln zł. – taka kwota zostanie udzielona w formie pożyczek na odnawialne źródła energii. Jest to kolejny program pomocowy po pożyczce na cyfryzację i na innowacje. Ten in</text:span><text:span text:style-name="T14">strument pomoże obniżyć koszty związane z energią elektryczną lub energią cieplną. Jest to wymóg naszych czasów, jestem też przekonany, że ta forma pozyczki przyczyni się do poprawy jakości naszego środowiska.</text:span></text:p>
      <text:p text:style-name="P15"/>
      <text:p text:style-name="P16"><text:span text:style-name="T17"><text:s/></text:span><text:span text:style-name="T18">[LEKTOR GŁÓWNY]<text:s/></text:span><text:span text:style-name="T19">Prezes Funduszu Ws</text:span><text:span text:style-name="T20">chodniego Artur Piotrowski poinformował, że pieniądze, które otrzymają podlaskie przedsiębiorstwa to pożyczki połączone z dotacjami.</text:span></text:p>
      <text:p text:style-name="P21"/>
      <text:p text:style-name="P22"><text:span text:style-name="T23">[ARTUR PIOTROWSKI]<text:s/></text:span><text:span text:style-name="T24">To jest pożyczka połączona z dotacją. To bardzo ważne, że w ramach pożyczki finansujemy inwestycje zwią</text:span><text:span text:style-name="T25">zane z budową mocy wytwórczych OZE, natomiast w ramach dotacji będziemy finnsować magazyny energii cieplnej bądź elektrycznej. Jeśli chodzi o grupe docelową, ona jest rozszerzona, ponieważ oprócz przedsiębiorców, którzy przeważnie korzystali z tego typu in</text:span><text:span text:style-name="T26">strumentów, również dostęp będą miały spólki komunalne, gdzie wiekszość udziałów mają jednostki samorządu terytorialnego, członkowie klastrów energii. I to co bardzo ważne – spółdzielnie energetyczne. Jest to dzisiaj nasz konik, takie spółdzielnie jeszcze<text:s/></text:span><text:span text:style-name="T27">istnieją w niewielkich ilościach, na Podlasiu jest ich kilka, będziemy takie inicjatywy wspierać.</text:span></text:p>
      <text:p text:style-name="P28"/>
      <text:p text:style-name="P29"><text:span text:style-name="T30">[LEKTOR GŁÓWNY]<text:s/></text:span><text:span text:style-name="T31">Wsparcie zwrotne będzie udzielane na preferencyjnych zasadach. Stałe oprocentowanie wyniesie 1,5 proc. (z możliwością obniżenia na</text:span><text:span text:style-name="T32">wet do 1 proc.), bez  dodatkowych opłat i prowizji, a okres spłaty to nawet 10 lat. Ponadto przedsiębiorcy skorzystają z 6-miesięcznej karencji. Maksymalna wartość pożyczki wyniesie 3 mln zł.</text:span></text:p>
      <text:p text:style-name="P33"/>
      <text:p text:style-name="P34">---------------------</text:p>
      <text:p text:style-name="P35"/>
      <text:p text:style-name="P36"><text:span text:style-name="T37">[LEKTOR GŁÓWNY]<text:s/></text:span><text:span text:style-name="T38">To szansa dla szkół na<text:s/></text:span><text:span text:style-name="T39">organizację wyjazdów integracyjnych, doszkalanie kadry pedagogicznej czy zakup nowych pomocy dydaktycznych. Samorząd województwa ogłosił nabór wniosków w ramach edukacji włączającej. Konkurs skierowany jest do wszystkich placówek edukacyjnych: przedszkoli,</text:span><text:span text:style-name="T40"><text:s/>szkół podstawowych, liceów ogólnokształcących, czy szkół zawodowych. Mówi marszałek Łukasz Prokorym.</text:span></text:p>
      <text:p text:style-name="P41"/>
      <text:p text:style-name="P42"><text:span text:style-name="T43">[ŁUKASZ PROKORYM]<text:s/></text:span><text:span text:style-name="T44">Fundusze europejskie zmieniają Województwo Podlaskie nie tylko w zakresie infrastruktury czy polepszania warunków życia, ale także eduk</text:span><text:span text:style-name="T45">acji. Sa to kolejne projekty, które dotyczą edukacji włączającej. 35 mln to jest ta pula, która przeznaczyliśmy. Z wielką ciekawością czekam na projekty, które będą wpływały. Troche będzie przemawiała przeze mnie natura prawnika, radcy prawnego. Mam nadzie</text:span><text:span text:style-name="T46">ję, że pojawi się projekt, który będzie uczył naszych młodych mieszkańców tego, że sąd nie jest miejscem sporu, ale miejscem, w któym ludzie się godzą, wypracowują porozumienia i konsensusy.</text:span></text:p>
      <text:soft-page-break/>
      <text:p text:style-name="P47"><text:s/>[LEKTOR GŁÓWNY] Edukacja włączająca jest kluczem do<text:s/>stworzenia przyjaznego środowiska dla wszystkich uczniów również tych z niepełnosprawnościami - podkreślała podlaska wicekurator oświaty Beata Laskowska.</text:p>
      <text:p text:style-name="P48"/>
      <text:p text:style-name="P49"><text:span text:style-name="T50">[BEATA LASKOWSKA]<text:s/></text:span><text:span text:style-name="T51">Temat edukacji włączającej, który dzisiaj omawiamy jest szczególnie istotny w konte</text:span><text:span text:style-name="T52">kście działania 8.1 rozwoju eukacji i kształcenia będącego częścią Programu Operacyjnego Widza, Edukacja, Rozwój. Jestem przekonana, że dzięki temu działaniu możemy tworzyć przestrzeń edukacyjną, w której wszyscy uczniowie, niezależnie od swoich potrzeb ma</text:span><text:span text:style-name="T53">ją równe szanse na rozwój i sukces. Edukacja włączająca jest priorytetem dla podlaskiego kuratora oświaty, ponieważ stanowi fundament przyszłości naszego społeczeństwa. Z perspektywy kuratorium takie podejście do kształcenia jest nie tylko kluczowe dla wsp</text:span><text:span text:style-name="T54">arcia uczniów z niepełnosprawnościami, ale również dla budowania społeczeństwa opartego na rowności i szacunku dla różnorodności.</text:span></text:p>
      <text:p text:style-name="P55"/>
      <text:p text:style-name="P56"><text:span text:style-name="T57">[LEKTOR GŁÓWNY] N</text:span><text:span text:style-name="T58">abór wniosków trwa do końca października. 20 września rozpoczął się n</text:span><text:span text:style-name="T59">abór wniosków stypendialnych</text:span><text:span text:style-name="T60"><text:s/>dla uczniów szkół zawodowych.<text:s/></text:span><text:span text:style-name="T61">Szansę na otrzymanie wsparcia w wysokości 6 tys. Zł mają ci, którzy osiągnęli odpowiednią średnią ocen z przedmiotów ogólnych i zawodowych w ubiegłym roku szkolnym.</text:span><text:span text:style-name="T62"><text:s/></text:span><text:span text:style-name="T63">Program jest zaplanowany na 4 lata. Do 2028 roku, co dwanaśc</text:span><text:span text:style-name="T64">ie miesięcy będą ogłaszane nabory na stypendia dla uczniów szkół branżowych <text:s/>i techników. Pula pieniędzy to prawie 17,5 mln zł. Znaczna ich większość pochodzi z Europejskiego Funduszu Społecznego Plus w ramach programu Fundusze Europejskie dla Podlaskiego.</text:span></text:p>
      <text:p text:style-name="P65">-----------------------</text:p>
      <text:p text:style-name="P66"><text:span text:style-name="T67">[LEKTOR GŁÓWNY] Filia pogotowia ratunkowego w Wysokiem Mazowieckiem b</text:span><text:span text:style-name="T68">ędzie zmodernizowana. Na ten cel samorząd województa przekazał 1 milion złotych. Siedziba zyska dodatkowe piętro, a parter zostanie zmodernizowany. Powstaną m.in</text:span><text:span text:style-name="T69">. pokoje lekarzy i pielęgniarek, zespołów ratownictwa medycznego, ale przede wszystkim dzięki inwestycji skróci się czas dotarcia medyków do pacjenta - mówi dyrektor Wojewódzkiej Stacji Pogotowia Ratunkowego w Łomży Ewelina Potaś.</text:span></text:p>
      <text:p text:style-name="P70"/>
      <text:p text:style-name="P71"><text:span text:style-name="T72">[EWELINA POTAŚ]<text:s/></text:span><text:span text:style-name="T73">Znalazły</text:span><text:span text:style-name="T74">by się tam pomieszczenia magazynowe, pomieszczenia socjalne dla zespołu, apteczka, w której byłby przechowywany sprzęt medyczny i leki. W chwili obecnej wynajmujemy te pomieszczenia socjalne od szpitala w Wysokiem Mazowieckiem. Jest to budynek, który ścisl</text:span><text:span text:style-name="T75">e przylega do naszych garaży. Zespół ratownictwa w momencie kiedy otrzymuje wezwanie do zdarzenie musi pokonać ciąg komunikacyjny. Skróci dotarcie do miejsca zdarzenia zdecydowanie.</text:span></text:p>
      <text:p text:style-name="Standard"/>
      <text:p text:style-name="P76">[LEKTOR GŁÓWNY] Wojewódzka Stacja Pogotowia Ratunkowego<text:s/>w Łomży to główna baza pogotowia z filiami w Grajewie, Kolnie, Wysokiem Mazowieckiem i Zambrowie. Ambulanse stacjonują także w Ciechanowcu, Nowogrodzie i Stawiskach.</text:p>
      <text:p text:style-name="P77"/>
      <text:p text:style-name="P78">[LEKTOR] Mecenasem kroniki radiowej jest Województwo Podlaskie</text:p>
      <text:p text:style-name="P79">[LEKTOR 2] Więcej informacji na portalu podlaskie.eu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SimSun" style:font-name-complex="Mangal" fo:color="#00000A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N-admin</meta:initial-creator>
    <dc:creator>RN-admin</dc:creator>
    <meta:creation-date>2024-09-17T12:17:00Z</meta:creation-date>
    <dc:date>2024-09-23T12:50:00Z</dc:date>
    <meta:template xlink:href="Normal" xlink:type="simple"/>
    <meta:editing-cycles>17</meta:editing-cycles>
    <meta:editing-duration>PT3600S</meta:editing-duration>
    <meta:user-defined meta:name="AppVersion">15.0000</meta:user-defined>
    <meta:document-statistic meta:page-count="2" meta:paragraph-count="12" meta:word-count="862" meta:character-count="6022" meta:row-count="43" meta:non-whitespace-character-count="5172"/>
  </office:meta>
</office:document-meta>
</file>