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Mono" svg:font-family="Liberation Mon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WW" style:master-page-name="MP0" style:family="paragraph">
      <style:paragraph-properties fo:break-before="page" fo:text-align="justify"/>
      <style:text-properties style:font-name="Times New Roman"/>
    </style:style>
    <style:style style:name="P2" style:parent-style-name="StandardWW" style:family="paragraph">
      <style:paragraph-properties fo:text-align="justify"/>
      <style:text-properties style:font-name="Times New Roman"/>
    </style:style>
    <style:style style:name="P3" style:parent-style-name="StandardWW" style:family="paragraph">
      <style:paragraph-properties fo:text-align="justify"/>
    </style:style>
    <style:style style:name="T4" style:parent-style-name="Domyślnaczcionkaakapitu" style:family="text">
      <style:text-properties style:font-name="Times New Roman"/>
    </style:style>
    <style:style style:name="T5" style:parent-style-name="Domyślnaczcionkaakapitu" style:family="text">
      <style:text-properties style:font-name="Times New Roman" fo:color="#000000"/>
    </style:style>
    <style:style style:name="P6" style:parent-style-name="StandardWW" style:family="paragraph">
      <style:paragraph-properties fo:text-align="justify"/>
    </style:style>
    <style:style style:name="P7" style:parent-style-name="StandardWW" style:family="paragraph">
      <style:paragraph-properties fo:text-align="justify"/>
    </style:style>
    <style:style style:name="T8" style:parent-style-name="Domyślnaczcionkaakapitu" style:family="text">
      <style:text-properties style:font-name="Times New Roman" fo:color="#000000"/>
    </style:style>
    <style:style style:name="T9" style:parent-style-name="Domyślnaczcionkaakapitu" style:family="text">
      <style:text-properties style:font-name="Times New Roman" fo:font-style="italic" style:font-style-asian="italic" style:font-style-complex="italic" fo:color="#000000"/>
    </style:style>
    <style:style style:name="P10" style:parent-style-name="StandardWW" style:family="paragraph">
      <style:paragraph-properties fo:text-align="justify"/>
    </style:style>
    <style:style style:name="P11" style:parent-style-name="StandardWW" style:family="paragraph">
      <style:paragraph-properties fo:text-align="justify"/>
    </style:style>
    <style:style style:name="T12" style:parent-style-name="Domyślnaczcionkaakapitu" style:family="text">
      <style:text-properties style:font-name="Times New Roman" fo:color="#000000"/>
    </style:style>
    <style:style style:name="P13" style:parent-style-name="StandardWW" style:family="paragraph">
      <style:paragraph-properties fo:text-align="justify"/>
      <style:text-properties style:font-name="Times New Roman" fo:color="#000000"/>
    </style:style>
    <style:style style:name="P14" style:parent-style-name="StandardWW" style:family="paragraph">
      <style:paragraph-properties fo:text-align="justify"/>
    </style:style>
    <style:style style:name="T15" style:parent-style-name="Domyślnaczcionkaakapitu" style:family="text">
      <style:text-properties style:font-name="Times New Roman" fo:color="#000000"/>
    </style:style>
    <style:style style:name="T16" style:parent-style-name="Domyślnaczcionkaakapitu" style:family="text">
      <style:text-properties style:font-name="Times New Roman" fo:font-style="italic" style:font-style-asian="italic" style:font-style-complex="italic" fo:color="#000000"/>
    </style:style>
    <style:style style:name="P17" style:parent-style-name="StandardWW" style:family="paragraph">
      <style:paragraph-properties fo:text-align="justify"/>
      <style:text-properties style:font-name="Times New Roman" fo:color="#000000"/>
    </style:style>
    <style:style style:name="P18" style:parent-style-name="StandardWW" style:family="paragraph">
      <style:paragraph-properties fo:text-align="justify"/>
      <style:text-properties style:font-name="Times New Roman" fo:color="#000000"/>
    </style:style>
    <style:style style:name="P19" style:parent-style-name="StandardWW" style:family="paragraph">
      <style:paragraph-properties fo:text-align="justify"/>
      <style:text-properties style:font-name="Times New Roman" fo:color="#000000"/>
    </style:style>
    <style:style style:name="P20" style:parent-style-name="StandardWW" style:family="paragraph">
      <style:paragraph-properties fo:text-align="justify"/>
      <style:text-properties style:font-name="Times New Roman" fo:color="#000000"/>
    </style:style>
    <style:style style:name="P21" style:parent-style-name="StandardWW" style:family="paragraph">
      <style:paragraph-properties fo:text-align="justify"/>
    </style:style>
    <style:style style:name="P22" style:parent-style-name="StandardWW" style:family="paragraph">
      <style:paragraph-properties fo:text-align="justify"/>
    </style:style>
    <style:style style:name="T23" style:parent-style-name="Domyślnaczcionkaakapitu" style:family="text">
      <style:text-properties style:font-name="Times New Roman" fo:color="#000000"/>
    </style:style>
    <style:style style:name="P24" style:parent-style-name="StandardWW" style:family="paragraph">
      <style:paragraph-properties fo:text-align="justify"/>
      <style:text-properties style:font-name="Times New Roman" fo:color="#000000"/>
    </style:style>
    <style:style style:name="P25" style:parent-style-name="StandardWW" style:family="paragraph">
      <style:paragraph-properties fo:text-align="justify"/>
    </style:style>
    <style:style style:name="T26" style:parent-style-name="Domyślnaczcionkaakapitu" style:family="text">
      <style:text-properties style:font-name="Times New Roman" fo:color="#000000"/>
    </style:style>
    <style:style style:name="T27" style:parent-style-name="Domyślnaczcionkaakapitu" style:family="text">
      <style:text-properties style:font-name="Times New Roman" fo:font-style="italic" style:font-style-asian="italic" style:font-style-complex="italic" fo:color="#000000"/>
    </style:style>
    <style:style style:name="P28" style:parent-style-name="StandardWW" style:family="paragraph">
      <style:paragraph-properties fo:text-align="justify"/>
      <style:text-properties style:font-name="Times New Roman" fo:color="#000000"/>
    </style:style>
    <style:style style:name="P29" style:parent-style-name="StandardWW" style:family="paragraph">
      <style:paragraph-properties fo:text-align="justify"/>
    </style:style>
    <style:style style:name="T30" style:parent-style-name="Domyślnaczcionkaakapitu" style:family="text">
      <style:text-properties style:font-name="Times New Roman" fo:color="#000000"/>
    </style:style>
    <style:style style:name="P31" style:parent-style-name="StandardWW" style:family="paragraph">
      <style:paragraph-properties fo:text-align="justify"/>
      <style:text-properties style:font-name="Times New Roman" fo:color="#000000"/>
    </style:style>
    <style:style style:name="P32" style:parent-style-name="StandardWW" style:family="paragraph">
      <style:paragraph-properties fo:text-align="justify"/>
    </style:style>
    <style:style style:name="T33" style:parent-style-name="Domyślnaczcionkaakapitu" style:family="text">
      <style:text-properties style:font-name="Times New Roman" fo:color="#000000"/>
    </style:style>
    <style:style style:name="T34" style:parent-style-name="Domyślnaczcionkaakapitu" style:family="text">
      <style:text-properties style:font-name="Times New Roman" fo:font-style="italic" style:font-style-asian="italic" style:font-style-complex="italic" fo:color="#000000"/>
    </style:style>
    <style:style style:name="T35" style:parent-style-name="Domyślnaczcionkaakapitu" style:family="text">
      <style:text-properties style:font-name="Times New Roman" fo:font-style="italic" style:font-style-asian="italic" style:font-style-complex="italic" fo:color="#000000"/>
    </style:style>
    <style:style style:name="P36" style:parent-style-name="StandardWW" style:family="paragraph">
      <style:paragraph-properties fo:text-align="justify"/>
      <style:text-properties style:font-name="Times New Roman" fo:color="#000000"/>
    </style:style>
    <style:style style:name="P37" style:parent-style-name="StandardWW" style:family="paragraph">
      <style:paragraph-properties fo:text-align="justify"/>
    </style:style>
    <style:style style:name="T38" style:parent-style-name="Domyślnaczcionkaakapitu" style:family="text">
      <style:text-properties style:font-name="Times New Roman" fo:color="#000000"/>
    </style:style>
    <style:style style:name="P39" style:parent-style-name="StandardWW" style:family="paragraph">
      <style:paragraph-properties fo:text-align="justify"/>
    </style:style>
    <style:style style:name="P40" style:parent-style-name="StandardWW" style:family="paragraph">
      <style:paragraph-properties fo:text-align="justify"/>
      <style:text-properties style:font-name="Times New Roman" fo:color="#000000"/>
    </style:style>
    <style:style style:name="P41" style:parent-style-name="StandardWW" style:family="paragraph">
      <style:paragraph-properties fo:text-align="justify"/>
    </style:style>
    <style:style style:name="T42" style:parent-style-name="Domyślnaczcionkaakapitu" style:family="text">
      <style:text-properties style:font-name="Times New Roman"/>
    </style:style>
    <style:style style:name="P43" style:parent-style-name="Standard" style:family="paragraph">
      <style:paragraph-properties fo:text-align="justify"/>
      <style:text-properties style:font-name="Times New Roman"/>
    </style:style>
    <style:style style:name="P44" style:parent-style-name="Standard" style:family="paragraph">
      <style:paragraph-properties fo:text-align="justify"/>
    </style:style>
    <style:style style:name="T45" style:parent-style-name="Domyślnaczcionkaakapitu" style:family="text">
      <style:text-properties style:font-name="Times New Roman"/>
    </style:style>
    <style:style style:name="T46" style:parent-style-name="Domyślnaczcionkaakapitu" style:family="text">
      <style:text-properties style:font-name="Times New Roman" fo:font-style="italic" style:font-style-asian="italic" style:font-style-complex="italic"/>
    </style:style>
    <style:style style:name="P47" style:parent-style-name="Standard" style:family="paragraph">
      <style:paragraph-properties fo:text-align="justify"/>
      <style:text-properties style:font-name="Times New Roman"/>
    </style:style>
    <style:style style:name="P48" style:parent-style-name="Standard" style:family="paragraph">
      <style:paragraph-properties fo:text-align="justify"/>
      <style:text-properties style:font-name="Times New Roman"/>
    </style:style>
    <style:style style:name="P49" style:parent-style-name="Standard" style:family="paragraph">
      <style:paragraph-properties fo:text-align="justify"/>
      <style:text-properties style:font-name="Times New Roman"/>
    </style:style>
    <style:style style:name="P50" style:parent-style-name="Standard" style:family="paragraph">
      <style:paragraph-properties fo:text-align="justify"/>
    </style:style>
    <style:style style:name="T51" style:parent-style-name="Domyślnaczcionkaakapitu" style:family="text">
      <style:text-properties style:font-name="Times New Roman"/>
    </style:style>
    <style:style style:name="T52" style:parent-style-name="Domyślnaczcionkaakapitu" style:family="text">
      <style:text-properties style:font-name="Times New Roman" fo:font-style="italic" style:font-style-asian="italic" style:font-style-complex="italic"/>
    </style:style>
    <style:style style:name="P53" style:parent-style-name="Standard" style:family="paragraph">
      <style:paragraph-properties fo:text-align="justify"/>
      <style:text-properties style:font-name="Times New Roman"/>
    </style:style>
    <style:style style:name="P54" style:parent-style-name="Standard" style:family="paragraph">
      <style:paragraph-properties fo:text-align="justify"/>
      <style:text-properties style:font-name="Times New Roman"/>
    </style:style>
    <style:style style:name="P55" style:parent-style-name="Standard" style:family="paragraph">
      <style:paragraph-properties fo:text-align="justify"/>
      <style:text-properties style:font-name="Times New Roman" fo:color="#000000"/>
    </style:style>
    <style:style style:name="P56" style:parent-style-name="StandardWW" style:family="paragraph">
      <style:paragraph-properties fo:text-align="justify"/>
      <style:text-properties style:font-name="Times New Roman" fo:color="#1B1B1B"/>
    </style:style>
    <style:style style:name="P57" style:parent-style-name="PreformattedText" style:family="paragraph">
      <style:paragraph-properties fo:text-align="justify"/>
      <style:text-properties style:font-name="Times New Roman" style:font-name-complex="Times New Roman" fo:font-size="12pt" style:font-size-asian="12pt" style:font-size-complex="12pt"/>
    </style:style>
    <style:style style:name="P58" style:parent-style-name="Standard" style:family="paragraph">
      <style:paragraph-properties fo:margin-bottom="0.1111in" fo:line-height="106%"/>
    </style:style>
    <style:style style:name="P59" style:parent-style-name="Standard" style:family="paragraph">
      <style:paragraph-properties fo:text-align="justify"/>
      <style:text-properties style:font-name="Times New Roman" fo:color="#000000"/>
    </style:style>
  </office:automatic-styles>
  <office:body>
    <office:text text:use-soft-page-breaks="true">
      <text:p text:style-name="P1">[LEKTOR] To jest radiowa Kronika Województwa Podlaskiego</text:p>
      <text:p text:style-name="P2"/>
      <text:p text:style-name="P3"><text:span text:style-name="T4">[LEKTOR GŁÓWNY] Marszałek powołał Podlaską Radę Przedsiębiorczości.</text:span><text:span text:style-name="T5">W jej skład weszli przedstawiciele biznesu, organizacji gospodarczych, a także świata nauki. Będą wspierać zarząd województwa w podejmowaniu skutecznych działań na rzecz podlaskiej przedsiębiorczości oraz rozwoju gospodarczego regionu. Marszałek Łukasz Prokorym podkreślił znaczenie rady jako kluczowego organu opiniodawczo-doradczego Zarządu Województwa Podlaskiego, odpowiedzialnego za konsultacje i wyrażanie opinii w kwestiach związanych z rozwojem gospodarczym regionu.</text:span></text:p>
      <text:p text:style-name="P6"/>
      <text:p text:style-name="P7"><text:span text:style-name="T8">[ŁUKASZ PROKORYM]<text:s/></text:span><text:span text:style-name="T9">Głos przedsiębiorców jest niezwykle ważny i powinien być słuchany przez władze województwa. Cieszę się, że do rady przedsiębiorczości wchodza również rektorzy największych uczelni. Zależy mi na tym, aby współpraca świata nauki ibizensu układała sie jak najlepiej. Sukces tych dwóch światów będzie powodował, że nasze województwo bedzie się rozwijało szybko I skutecznie. Przedsiębiorcy podlascy mają wiele problemów, które wynikają z niezależnych okoliczności jak chociażby sytuacja na granicy polsko-białoruskiej. Będę oczekiwał od rady, aby stanowiska w tej sprawie były przedstawiane, a głos przedsiębiorców za waszym pośrednictwem był w województwie słuchany.</text:span></text:p>
      <text:p text:style-name="P10"/>
      <text:p text:style-name="P11"><text:span text:style-name="T12">[LEKTOR GŁÓWNY] Wśród 30 członków znalazły się osoby reprezentujące szeroki wachlarz sektorów gospodarki, co cieszy Wojciecha Strzałkowskiego, prezesa Podlaskiego Klubu Biznesu, członka nowo powołanej rady.</text:span></text:p>
      <text:p text:style-name="P13"/>
      <text:p text:style-name="P14"><text:span text:style-name="T15">[WOJCIECH STRZAŁKOWSKI]<text:s/></text:span><text:span text:style-name="T16">Ze swoje strony chcę zapewnić, że będziemy starali się te obowiązki wykonywać jak najlepiej, doradzać, podpowiadać, nagłaśniać niektóre sytuacje, podkreślać, które wymagają rozwiązań zarządu województwa. Cieszę się, że w takim składzie będziemy razem pracowali.</text:span></text:p>
      <text:p text:style-name="P17"/>
      <text:p text:style-name="P18">[LEKTOR GŁÓWNY] Podlaska Rada Przedsiębiorczości została powołana po raz czwarty. Jest ona platformą dialogu i współpracy między samorządem a przedsiębiorcami z całego województwa, umożliwiającą aktywny udział w rozwoju regionu oraz podejmowanie kluczowych decyzji wpływających na przyszłość gospodarki województwa.</text:p>
      <text:p text:style-name="P19"/>
      <text:p text:style-name="P20">-----------------------------</text:p>
      <text:p text:style-name="P21"/>
      <text:p text:style-name="P22"><text:span text:style-name="T23">[LEKTOR GŁÓWNY] Wystartowała kampania ekologiczna “Co naprawdę straszy?”. Celem tej akcji Województwa Podlaskiego i Lasów Państwowych jest zachęcenie osób w każdym wieku do włączenia się w misję dbania o środowisko. Konieczna jest regularna edukacja, bo wciąż jeszcze nie wszyscy zdają sobie sprawę z konsekwencji zanieczyszczania otoczenia. Mowi marszałek Łukasz Prokorym.</text:span></text:p>
      <text:p text:style-name="P24"/>
      <text:p text:style-name="P25"><text:span text:style-name="T26">[ŁUKASZ PROKORYM]</text:span><text:span text:style-name="T27"><text:s/>Swoją akcją chcemy zachęcac wszystkich, abyśmy włączali się w różne działania, które mają na celu sprzątanie lasów, oczyszczanie a także promocję nieśmiecenia w lasach.</text:span></text:p>
      <text:p text:style-name="P28"/>
      <text:p text:style-name="P29"><text:span text:style-name="T30">[LEKTOR GŁÓWNY] Partnerami inicjatywy są podlegające pod podlaski samorząd: Park Krajobrazowy Puszczy Knyszyńskiej, Suwalski Park Krajobrazowy oraz Łomżyński Park Krajobrazowy Doliny Narwi. O tym, jak ważna jest świadomość ekologiczna mówiła Anna Krysztopik, dyrektor Departamentu Ochrony Środowiska urzędu marszałkowskiego.</text:span></text:p>
      <text:p text:style-name="P31"/>
      <text:p text:style-name="P32"><text:span text:style-name="T33">[ANNA KRYSZTOPIK]<text:s/></text:span><text:span text:style-name="T34">Myślę, że to jest niesamowicie ważne, żeby dbać o lasy, ale nie tylko o lasy, ale o tereny poza lasami również. Województwo Podlaskie bardzo troszczy się, żeby nasi mieszkańcy mieli świadomość ekologiczną, żeby wiedzieli, że odpady oddajemy w miejsca ku temu wyznaczone.<text:s/></text:span><text:soft-page-break/><text:span text:style-name="T35">A więc absolutnie: nie śmiecimy i tą akcją zachęcamy mieszkańców do tego, żeby śmieci wyrzucali do kosza, nie do lasu, nie na łąkę, nie do rowu. Tak więc dbajmy o środowisko, o tę naszą przyrodę. Wtedy bedziemy wspólnie żyć w czystym i przyjaznym środowisku.</text:span></text:p>
      <text:p text:style-name="P36"/>
      <text:p text:style-name="P37"><text:span text:style-name="T38">[LEKTOR GŁÓWNY] Akcję zbierania zanieczyszczeń może zainicjować każdy, a pracownicy parków i nadleśnictw zaangażują się jako przewodnicy, a także czynni uczestnicy zbiórki. Wystarczy się z nimi skontaktować. Duże akcje sprzątania odbywają się regularnie podczas Światowego Dnia Ziemi, międzynarodowej akcji Sprzątania Świata czy ogólnopolskiej Operacji Czysta Rzeka. Zabierz piątkę z lasu to z kolei propozycja Lasów Państwowych. Wystarczy wykonać trzy proste kroki, które mogą wiele zdziałać: Podczas spaceru zbierz minimum pięć sztuk śmieci, następnie sfotografuj je, a zdjęcie opublikuj w mediach społecznościowych, wpisując hasło akcji #zabierz5zlasu. Na koniec oznacz znajomych i zachęć ich do takiego samego zaangażowania.</text:span></text:p>
      <text:p text:style-name="P39"/>
      <text:p text:style-name="P40">---------------------------------</text:p>
      <text:p text:style-name="P41"><text:span text:style-name="T42">[LEKTOR GŁÓWNY] Szpital Wojewódzki w Łomży ma nową karetkę. Chociaż w poniedziałek odbyło się symboliczne przekazanie pojazdu, szpital korzysta z niej już od początku miesiaca. Pojazd służy do transportów sanitarnych. Do tej pory placówka posiadała tylko jedną taką karetkę, która często ulegała awarii, dlatego ten zakup był bardzo potrzebny – mówi wicedyrektor szpitala Anita Świętochowska.</text:span></text:p>
      <text:p text:style-name="P43"/>
      <text:p text:style-name="P44"><text:span text:style-name="T45">[ANITA ŚWIĘTOCHOWSKA]<text:s/></text:span><text:span text:style-name="T46">Ta jedyna karetka zabezpieczała również transporty, wyjazdy lekarza NPL-u w nocy do pacjentów. Czyli jedna karetka zarówno realizowała transporty, dodatkowo jeszcze transporty wyjazdy lekarza NPL-u do pacjentów do domu i jeszcze przywoziła nam krew z krwiodawstwa z Białegostoku. Także rzeczywiście czasem czekało to wszystko w kolejce i trzeba było decydować co jest priorytetem. Na jedną karetkę to zbyt dużo.</text:span></text:p>
      <text:p text:style-name="P47"/>
      <text:p text:style-name="P48">[LEKTOR GŁÓWNY] O tym jak ważna jest to karetka mówi członek zarządu województwa Jacek Piorunek.</text:p>
      <text:p text:style-name="P49"/>
      <text:p text:style-name="P50"><text:span text:style-name="T51">[JACEK PIORUNEK]<text:s/></text:span><text:span text:style-name="T52">To jest karetka, z której korzysta szpital w ramach swoich wewnętrznych potrzeb, nie mylić z pogotowiem ratunkowym. Szpital ma również swoje zadania jeśli chodzi o przewożenie chorych, chociażby do innych placówek, na konsultacje, do domu i z domu lub też na zabiegi. Posiadamy dwie takie karetki, to jest bardzo duży szpital, a więc dwie karetki są niezbędne do takich potrzeb.</text:span></text:p>
      <text:p text:style-name="P53"/>
      <text:p text:style-name="P54">[LEKTOR GŁÓWNY] Koszt karetki to pół miliona złotych. Jej zakup sfinansowało kilka podmiotów. Najwięcej pieniędzy przeznaczyło miasto Łomża, bo 275 tysięcy złotych. Swój udział w zakupie karetki miał również samorząd Województwa Podlaskiego, Powiat Łomżyński, gminy: Wizna i Przytuły oraz PZU.</text:p>
      <text:p text:style-name="P55"/>
      <text:p text:style-name="P56">[LEKTOR] Mecenasem kroniki radiowej jest Województwo Podlaskie</text:p>
      <text:p text:style-name="P57">[LEKTOR 2] Więcej informacji na portalu podlaskie.eu</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Mono" svg:font-family="Liberation Mon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WW" style:display-name="Standard (WW)" style:family="paragraph">
      <style:text-properties style:font-name-asian="SimSun" style:font-name-complex="Mangal" fo:color="#00000A" fo:language="en" fo:country="US" fo:hyphenate="false"/>
    </style:style>
    <style:style style:name="PreformattedText" style:display-name="Preformatted Text" style:family="paragraph" style:parent-style-name="StandardWW">
      <style:text-properties style:font-name="Liberation Mono" style:font-name-asian="NSimSun" style:font-name-complex="Liberation Mono"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ugustynowicz Anna</meta:initial-creator>
    <dc:creator>Augustynowicz Anna</dc:creator>
    <meta:creation-date>2024-10-30T09:15:00Z</meta:creation-date>
    <dc:date>2024-10-30T09:15:00Z</dc:date>
    <meta:template xlink:href="Normal" xlink:type="simple"/>
    <meta:editing-cycles>2</meta:editing-cycles>
    <meta:editing-duration>PT0S</meta:editing-duration>
    <meta:document-statistic meta:page-count="2" meta:paragraph-count="12" meta:word-count="866" meta:character-count="6054" meta:row-count="43" meta:non-whitespace-character-count="5200"/>
  </office:meta>
</office:document-meta>
</file>