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Mono" svg:font-family="'Liberation Mono'" style:font-family-generic="system" style:font-pitch="variable"/>
    <style:font-face style:name="SimSun" svg:font-family="SimSun" style:font-family-generic="system" style:font-pitch="variable"/>
  </office:font-face-decls>
  <office:automatic-styles>
    <style:style style:name="P1" style:family="paragraph" style:parent-style-name="Standard_20__28_WW_29_">
      <style:paragraph-properties fo:text-align="justify" style:justify-single-word="false"/>
      <style:text-properties style:font-name="Times New Roman"/>
    </style:style>
    <style:style style:name="P2" style:family="paragraph" style:parent-style-name="Standard_20__28_WW_29_">
      <style:paragraph-properties fo:text-align="justify" style:justify-single-word="false"/>
    </style:style>
    <style:style style:name="P3" style:family="paragraph" style:parent-style-name="Standard_20__28_WW_29_">
      <style:paragraph-properties fo:text-align="justify" style:justify-single-word="false"/>
      <style:text-properties fo:color="#000000" style:font-name="Times New Roman"/>
    </style:style>
    <style:style style:name="P4" style:family="paragraph" style:parent-style-name="Standard_20__28_WW_29_">
      <style:paragraph-properties fo:text-align="justify" style:justify-single-word="false"/>
      <style:text-properties fo:color="#1b1b1b" style:font-name="Times New Roman"/>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Times New Roman"/>
    </style:style>
    <style:style style:name="P8"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282cm" fo:line-height="107%"/>
    </style:style>
    <style:style style:name="P10" style:family="paragraph" style:parent-style-name="Standard_20__28_WW_29_" style:master-page-name="MP0">
      <style:paragraph-properties fo:text-align="justify" style:justify-single-word="false"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fo:color="#0000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KTOR] To jest radiowa Kronika Województwa Podlaskiego</text:p>
      <text:p text:style-name="P1"/>
      <text:p text:style-name="P2"><text:span text:style-name="Domyślna_20_czcionka_20_akapitu"><text:span text:style-name="T1">[LEKTOR GŁÓWNY] </text:span></text:span><text:span text:style-name="Domyślna_20_czcionka_20_akapitu"><text:span text:style-name="T3">W urzędzie marszałkowskim podpisano umowę na dofinansowanie projektu „Współpraca na rzecz zrównoważonego rozwoju Białostockiego Obszaru Funkcjonalnego”, realizowanego przez Stowarzyszenie Białostockiego Obszaru Funkcjonalnego. Dokument podpisali marszałek Łukasz Prokorym i wicemarszałek Marek Malinowski, a ze strony BOF – prezydent Białegostoku Tadeusz Truskolaski oraz wójt Juchnowca Kościelnego Krzysztof Marcinowicz. Marszałek Prokorym podkreślał, że te środki zmieniają życie mieszkańców na lepsze.</text:span></text:span></text:p>
      <text:p text:style-name="P2"/>
      <text:p text:style-name="P2"><text:span text:style-name="Domyślna_20_czcionka_20_akapitu"><text:span text:style-name="T3">Prezydent Białegostoku Tadeusz Truskolaski powiedział, że poza środkami finansowymi ważne są także regularne spotkania podczas których dyskutowane sa realne problemy tego obszaru. Dofinansowanie tego projektu wynosi 5,6 mln zł i pochodzi z programu Fundusze Europejskie dla Podlaskiego 2021-2027. Projekt wsparli także liderzy samorządów z obszaru BOF, którzy byli obecni na wydarzeniu: burmistrz Choroszczy Robert Wardziński, burmistrz Czarnej Białostockiej Jacek Chrulski, wójt Dobrzyniewa Dużego Wojciech Cybulski, burmistrz Łap Krzysztof Gołaszewski, wójt Turośni Kościelnej Grzegorz Jakuć, burmistrz Wasilkowa Adrian Łuckiewicz oraz burmistrz Zabłudowa Adam Tomanek.</text:span></text:span></text:p>
      <text:p text:style-name="P3">-----------------------------------</text:p>
      <text:p text:style-name="P1"/>
      <text:p text:style-name="P5">[LEKTOR GŁÓWNY] 10 nowoczesnych sal, wyposażona kuchnia oraz dwa place zabaw – tak wygląda nowe przedszkole w Czyżewie, w którym znajduje się również żłobek. Nowy budynek przy ul. Przemysłowej 8 został oficjalnie otwarty. To szczególnie dobra wiadomość dla rodziców najmłodszych mieszkańców. W gminie do tej pory nie było żłobka – mówi burmistrz, Franciszek Kuczewski:</text:p>
      <text:p text:style-name="P5"/>
      <text:p text:style-name="P6"><text:span text:style-name="Domyślna_20_czcionka_20_akapitu"><text:span text:style-name="T1">[FRANCISZEK KUCZEWSKI] </text:span></text:span><text:span text:style-name="Domyślna_20_czcionka_20_akapitu"><text:span text:style-name="T2">Dla wszystkich mieszkańców gminy</text:span></text:span><text:span text:style-name="Domyślna_20_czcionka_20_akapitu"><text:span text:style-name="T2"> Czyżew to wyjątkowy moment, bo powstał nowoczesny budynek i powstał żłobek, którego w Czyżewie nigdy nie było. Wiele młodych mam chciałoby iść do pracy, ale nie ma z kim zostawić dzieci i pozostaje w domu. A tak dzieci będą mogły tu przebywać od 20 tygodn</text:span></text:span><text:span text:style-name="Domyślna_20_czcionka_20_akapitu"><text:span text:style-name="T2">ia życia. W tej chwili przyjmujemy o 1 roku i mamy chętnych.</text:span></text:span></text:p>
      <text:p text:style-name="P5"/>
      <text:p text:style-name="P5">[LEKTOR GŁÓWNY] W uroczystym otwarciu uczestniczył również marszałek Łukasz Prokorym.</text:p>
      <text:p text:style-name="P5"/>
      <text:p text:style-name="P6"><text:span text:style-name="Domyślna_20_czcionka_20_akapitu"><text:span text:style-name="T1">[ŁUKASZ PROKORYM] </text:span></text:span><text:span text:style-name="Domyślna_20_czcionka_20_akapitu"><text:span text:style-name="T2">Ważne wydarzenie w każdej społeczności – otwarcie żłobka i przedszkola. W tym przyp</text:span></text:span><text:span text:style-name="Domyślna_20_czcionka_20_akapitu"><text:span text:style-name="T2">adku otwieramy obydwie placówki. To wskazuje, że włodarze gminy mają na względzie dobro najmłodszych mieszkańców. To jest też bardzo ważne pod kątem ich rodziców, bo dzięki tym placówkom mamy i ojcowie będą mieli czas na pracę, na inne zajęcia zarobkowe, ż</text:span></text:span><text:span text:style-name="Domyślna_20_czcionka_20_akapitu"><text:span text:style-name="T2">eby również w swoim rodzicielstwie realizować się zawodowo.</text:span></text:span></text:p>
      <text:p text:style-name="P5"/>
      <text:p text:style-name="P5">[LEKTOR GŁÓWNY] Łącznie jest 150 miejsc w przedszkolu oraz 32 w żłobku.</text:p>
      <text:p text:style-name="P5"/>
      <text:p text:style-name="P5">--------------------------------</text:p>
      <text:p text:style-name="P1"/>
      <text:p text:style-name="P5">[LEKTOR GŁÓWNY] Budowa i rozbudowa Szosy do Mężenina przebiega zgodnie z planem – mówi członek zarządu województwa <text:s/>Jacek Piorunek. Niektóre odcinki drogi Łomża - Meżenin są zamknięte. Prace odbywają się bardzo sprawnie i myślę, że na pewno wyrobimy się w terminie, a łomżyniacy otrzymają kolejną drogę – informuje samorządowiec.</text:p>
      <text:p text:style-name="P5"/>
      <text:p text:style-name="P6"><text:span text:style-name="Domyślna_20_czcionka_20_akapitu"><text:span text:style-name="T1">[JACEK </text:span></text:span><text:span text:style-name="Domyślna_20_czcionka_20_akapitu"><text:span text:style-name="T1">PIORUNEK] </text:span></text:span><text:span text:style-name="Domyślna_20_czcionka_20_akapitu"><text:span text:style-name="T2">Pierwsza to oczywiście estakada przez Narew i droga nr 61, a więc Via Baltica. Ona zrobiła już rewolucję na terenie Łomży. W tej chwili mamy dosyć duże zagęszczenie wyjeżdżających do Białegostoku przez Wiznę. Ale to też się niedługo skończy ze wz</text:span></text:span><text:span text:style-name="Domyślna_20_czcionka_20_akapitu"><text:span text:style-name="T2">ględu na to, że Mężenin po swoim otwarciu odciąży wyjazd do Białegostoku w kierunku Wizny. Ta część Łomży </text:span></text:span><text:soft-page-break/><text:span text:style-name="Domyślna_20_czcionka_20_akapitu"><text:span text:style-name="T2">będzie </text:span></text:span><text:span text:style-name="Domyślna_20_czcionka_20_akapitu"><text:span text:style-name="T2">korzystała już z drogi Łomża- Mężenin i wydaje mi się, że problemy komunikacyjne w Łomży <text:s/>to już będzie historia.</text:span></text:span></text:p>
      <text:p text:style-name="P5"/>
      <text:p text:style-name="P5">[LEKTOR GŁÓWNY] Prawie 27 kilometrowy odcinek drogi do Mężenina ma być gotowy do końca kwietnia 2026 r. . Koszt inwestycji to 250 mln zł. z czego 85 procent kwoty to unijne dofinansowanie.</text:p>
      <text:p text:style-name="P5"/>
      <text:p text:style-name="P5">------------------------------</text:p>
      <text:p text:style-name="P6"><text:span text:style-name="Domyślna_20_czcionka_20_akapitu"><text:span text:style-name="T1">[LEKTOR GŁÓWNY] </text:span></text:span><text:span text:style-name="Domyślna_20_czcionka_20_akapitu"><text:span text:style-name="T3">Wojewódzka Stacja Pogotowia Ratunkowego w Białymstoku wzbogaciła się o 10 nowoczesnych karetek, zwiększając jakość i skuteczność pomocy pacjentom na terenie Województwa Podlaskiego. Zakup jednej z nich został sfinansowany z budżetu województwa. Nowe ambulanse będą stacjonowały w kluczowych punktach regionu: pięć w Białymstoku, dwa w Hajnówce, a pozostałe w Dąbrowie Białostockiej, Czarnej Białostockiej <text:s/>i Jeżewie Starym, zabezpieczając obszar obejmujący ponad 720 tys. mieszkańców. Koszt zakupu wszystkich 10 karetek wyniósł prawie 5,7 mln zł. Kwotą 500 tys. zł z budżetu województwa wsparto zakup jednego ambulansu, który został oznaczony logo Podlaskiego.</text:span></text:span></text:p>
      <text:p text:style-name="P7">Obecnie WSPR w Białymstoku dysponuje 34 zespołami ratownictwa medycznego: 10 ambulansami specjalistycznymi oraz 24 podstawowymi. Ponadto posiada 11 ambulansów transportowych i 23 rezerwowych, jedną karetkę neonatologiczną, pomagającą wcześniakom i noworodkom oraz motocykl, wspomagający pracę zespołów ratownictwa medycznego.</text:p>
      <text:p text:style-name="P7"/>
      <text:p text:style-name="P4">[LEKTOR] Mecenasem kroniki radiowej jest Województwo Podlaskie</text:p>
      <text:p text:style-name="P8">[LEKTOR 2] Więcej informacji na portalu podlaskie.eu</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Mono" svg:font-family="'Liberation Mon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WW_29_" style:display-name="Standard (WW)" style:family="paragraph">
      <style:paragraph-properties fo:hyphenation-ladder-count="no-limit"/>
      <style:text-properties fo:color="#00000a" fo:language="en" fo:country="US" style:font-name-asian="SimSun" style:font-name-complex="Mangal" fo:hyphenate="false" fo:hyphenation-remain-char-count="0" fo:hyphenation-push-char-count="0"/>
    </style:style>
    <style:style style:name="Preformatted_20_Text" style:display-name="Preformatted Text" style:family="paragraph" style:parent-style-name="Standard_20__28_WW_29_"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creator>Anna Czytowska</dc:creator>
    <meta:creation-date>2024-10-28T11:47:00Z</meta:creation-date>
    <dc:date>2024-11-05T08:18:42.98</dc:date>
    <meta:editing-cycles>17</meta:editing-cycles>
    <meta:editing-duration>PT3H23M19S</meta:editing-duration>
    <meta:document-statistic meta:table-count="0" meta:image-count="0" meta:object-count="0" meta:page-count="2" meta:paragraph-count="18" meta:word-count="654" meta:character-count="4776"/>
    <meta:template xlink:type="simple" xlink:actuate="onRequest" xlink:title="" xlink:href="Normal"/>
  </office:meta>
</office:document-meta>
</file>