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Mono" svg:font-family="'Liberation Mon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_20__28_WW_29_">
      <style:paragraph-properties fo:text-align="justify" style:justify-single-word="false"/>
      <style:text-properties fo:color="#000000" style:font-name="Times New Roman"/>
    </style:style>
    <style:style style:name="P5" style:family="paragraph" style:parent-style-name="Standard_20__28_WW_29_">
      <style:paragraph-properties fo:text-align="justify" style:justify-single-word="false"/>
      <style:text-properties style:font-name="Times New Roman"/>
    </style:style>
    <style:style style:name="P6" style:family="paragraph" style:parent-style-name="Standard_20__28_WW_29_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_20__28_WW_29_">
      <style:paragraph-properties fo:text-align="justify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9" style:family="paragraph" style:parent-style-name="Standard_20__28_WW_29_">
      <style:paragraph-properties fo:text-align="justify" style:justify-single-word="false"/>
      <style:text-properties fo:color="#1b1b1b" style:font-name="Times New Roman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_20__28_WW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12" style:family="paragraph" style:parent-style-name="Standard_20__28_WW_29_">
      <style:paragraph-properties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font-weight="normal" style:font-weight-asian="normal" style:font-weight-complex="normal" loext:opacity="100%"/>
    </style:style>
    <style:style style:name="T3" style:family="text">
      <style:text-properties fo:color="#000000" style:font-name="Times New Roman" fo:font-weight="normal" style:font-weight-asian="normal" style:font-weight-complex="normal" loext:opacity="100%"/>
    </style:style>
    <style:style style:name="T4" style:family="text">
      <style:text-properties fo:color="#000000" style:font-name="Times New Roman" fo:font-weight="normal" style:font-weight-asian="normal" style:font-weight-complex="normal" loext:opacity="100%"/>
    </style:style>
    <style:style style:name="T5" style:family="text">
      <style:text-properties fo:color="#000000" style:font-name="Times New Roman" fo:font-size="12pt" style:font-size-asian="12pt" style:font-size-complex="12pt" loext:opacity="100%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 loext:opacity="100%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 loext:opacity="100%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 loext:opacity="100%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opacity="100%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opacity="100%"/>
    </style:style>
    <style:style style:name="T11" style:family="text">
      <style:text-properties fo:font-variant="normal" fo:text-transform="none" fo:color="#000000" fo:font-size="12pt" fo:letter-spacing="normal" fo:font-style="normal" fo:font-weight="normal" loext:opacity="100%"/>
    </style:style>
    <style:style style:name="T12" style:family="text">
      <style:text-properties fo:font-variant="normal" fo:text-transform="none" fo:color="#000000" fo:font-size="12pt" fo:letter-spacing="normal" fo:font-style="normal" fo:font-weight="normal" loext:opacity="100%"/>
    </style:style>
    <style:style style:name="T13" style:family="text">
      <style:text-properties fo:font-variant="normal" fo:text-transform="none" fo:font-size="12pt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small-caps" fo:color="#000000" fo:font-size="12pt" fo:letter-spacing="normal" fo:font-style="normal" fo:font-weight="normal" loext:opacity="100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[LEKTOR] To jest radiowa Kronika Województwa Podlaskiego</text:p>
      <text:p text:style-name="P5"/>
      <text:p text:style-name="P7"><text:span text:style-name="T1">[LEKTOR GŁÓWNY] </text:span><text:span text:style-name="T2">Zainaugurowano akcję profilaktyczną “Męski listopad”. J</text:span><text:span text:style-name="T7">ej celem jest zachęcenie mężczyzn, zarówno młodszych, jak i starszych, do regularnych badań profilaktycznych </text:span><text:span text:style-name="T7">oraz </text:span><text:span text:style-name="T7">wizyt u urologa. </text:span><text:span text:style-name="T7">Kampanię</text:span><text:span text:style-name="T2"> </text:span><text:span text:style-name="T2">o</text:span><text:span text:style-name="T7">rganiz</text:span><text:span text:style-name="T7">uja od kilku lat</text:span><text:span text:style-name="T7"> Białostockie Centrum Onkologii we współpracy ze Stowarzyszeniem do Walki z Rakiem. </text:span><text:span text:style-name="T7">Dr Dorota Kazberuk, zastepca dyrektora BCO ds. Lecznictwa mówiła jak wielu panów dotykają męskie nowotwory.</text:span></text:p>
      <text:p text:style-name="P8"/>
      <text:p text:style-name="P8">[DOROTA KAZBERUK] <text:span text:style-name="T16">Rak gruczołu krokowego stanowi bardzo ważny problem społeczny. Około 350 tys. Europejczyków jest dotkniętych tą chorobą. Ponad 18 tys. Polaków rok w rok boryka się z nowotworem gruczołu krokowego. Szacuje się, że co trzeci mężczyzna po 50-tym roku zycia dozna prędzej czy później w swoim zyciu choroby nowotworowej gruczołu krokowego. Statystyki niestety nie są dobre. Niespełna kilka tygodni temu na Kongresie Onkologii Polskiej były prezentowane dane z Krajowego Rejestru Nowotworów, które wskazuja na to, że zachorowalność na raka gruczołu krokowego wzrasta i to w sposób bardzo szybki. Niestety, wzrasta równiez śmiertelność z pwoodu tego nowotworu. Dlatego mamy tu bardzo dużo do zrobienia.</text:span></text:p>
      <text:p text:style-name="P8"/>
      <text:p text:style-name="P7"><text:span text:style-name="T7">[LEKTOR GŁÓWNY] </text:span><text:span text:style-name="T7">Jarosław Kazberuk, ambasador akcji „Męski Listopad” dodał, że profilaktyka jest wyrazem mocy, a nie słabości. </text:span></text:p>
      <text:p text:style-name="P8"/>
      <text:p text:style-name="P4"><text:span text:style-name="T13">[JAROSŁAW KAZBERUK] </text:span><text:span text:style-name="T15">Badania są bardzo ważne, badania w odpowiednim momencie. To hasło, które mam na plecach “szybcy i zdrowi”, ono ciągle jest żywe, ciągle jest aktualne. Także badamy się, ja do tego zachęcam, rozmawiam z moimi kolegami, którzy boją się takich badań, namawiam do tego.</text:span></text:p>
      <text:p text:style-name="P12"/>
      <text:p text:style-name="P6">[LEKTOR GŁÓWNY] <text:span text:style-name="T11">W ramach inicjatywy B</text:span><text:span text:style-name="T11">iałostockie </text:span><text:span text:style-name="T11">C</text:span><text:span text:style-name="T11">entrum </text:span><text:span text:style-name="T11">O</text:span><text:span text:style-name="T11">nkologii</text:span><text:span text:style-name="T11"> oferuje pakiet badań diagnostycznych, obejmujący testy z krwi na obecność antygenu PSA. Dzięki temu możliwe jest wczesne wykrycie nieprawidłowości, które mogą wskazywać na rozwój nowotworu. </text:span><text:span text:style-name="T18">K</text:span><text:span text:style-name="T11">ażdy wynik jest dodatkowo konsultowany z lekarzem specjalistą. </text:span><text:span text:style-name="T11">P</text:span><text:span text:style-name="T11">ula badań została zwiększona do 1 tys., co umożliwi jeszcze większej liczbie mężczyzn wykonanie badań profilaktycznych. Bezpłatne badania w ramach akcji odbędą się </text:span><text:span text:style-name="T11">jeszcze</text:span><text:span text:style-name="T11"> 16, 17, 24 oraz 30 listopada.</text:span></text:p>
      <text:p text:style-name="P5"/>
      <text:p text:style-name="P5">---------------------------</text:p>
      <text:p text:style-name="P5"/>
      <text:p text:style-name="P7"><text:span text:style-name="T1">[LEKTOR GŁÓWNY] O</text:span><text:span text:style-name="T7">głoszono nabór na granty przeznaczone na prace badawczo-rozwojowe o potencjale komercyjnym. Program, realizowany z funduszy europejskich, ma na celu wzmocnienie współpracy między nauką a gospodarką oraz stworzenie warunków do wdrażania innowacyjnych rozwiązań na rynek.</text:span><text:span text:style-name="T2"> </text:span><text:span text:style-name="T2">Pula środków to 1 mln zł. M</text:span><text:span text:style-name="T7">ówi wicemarszałek Marek Malinowski.</text:span><text:span text:style-name="T2"> </text:span></text:p>
      <text:p text:style-name="P12"/>
      <text:p text:style-name="P4"><text:span text:style-name="T19">[MAREK MALINOWSKI] </text:span><text:span text:style-name="T17">Chodzi nam o to, żeby te fajne pomysły, które rodzą się w głowach naszych naukowców z Województwa Podlaskiego, można było wykorzystać praktycznie Chodzi o komercjalizację tych najlepszych pomysłów, żeby można je było dobrze wykorzystać w sferze gospodarczej i była dobra współpraca sfery naukowej i gospodarczej, a gosspodarka województwa była innowacyjna oraz szła do przodu.</text:span></text:p>
      <text:p text:style-name="P12"/>
      <text:p text:style-name="P4"><text:span text:style-name="T19">[LEKTOR GŁÓWNY] </text:span><text:span text:style-name="T13">O granty na prace badawczo-rozwojowe z potencjałem komercyjnym mogą ubiegać się organizacje badawcze, czyli uczelnie, spółki celowe, instytuty badawcze, międzynarodowe instytuty naukowe, które działają w naszym regionie. Na co będą mogły być przeznaczone mówi Emila Malinowska, dyrektor Departamentu Innowacji i Przedsiębiorczości w urzędzie marszałkowskim.</text:span></text:p>
      <text:p text:style-name="P8"/>
      <text:p text:style-name="P4"><text:soft-page-break/><text:span text:style-name="T13">[EMILIA MALINOWSKA] </text:span><text:span text:style-name="T15">Grant może być przeznaczony na zakup różnych materiałów niezbednych do prowadzenia badań, innych kosztów operacyjnych, po części również wynagrodzeń. Może być to wsparcie również w zakresie przejścia ochrony patentowej, audyt technologiczny. Tak więc wszelkie koszty związane z weryfikacją pomysłu, który się zrodził w głowach naszych naukowców, podniesienia go na wyższy poziom gotowości do wdrożenia tak, aby potencjalnie móc już zainteresować chociażby sektor prywatny do wdrożenia rozwiązania na rynek.</text:span></text:p>
      <text:p text:style-name="P8"/>
      <text:p text:style-name="P4"><text:span text:style-name="T13">[LEKTOR GŁÓWNY] Wnioski będzie można składać od 9 grudnia do końca stycznia 2025 r. Rozstrzygnięcie planowane na przełom marca i kwietnia 2025 r. W pierwszym naborze na granty zostanie przeznaczony 1 mln zł. Jeden projekt będzie mógł uzyskać do 100 tys. zł. </text:span></text:p>
      <text:p text:style-name="P8"/>
      <text:p text:style-name="P8">----------------------------</text:p>
      <text:p text:style-name="P5"/>
      <text:p text:style-name="P3"><text:span text:style-name="T5">[LEKTOR GŁÓWNY]</text:span><text:span text:style-name="T6"> </text:span><text:span text:style-name="T9">Muzeum Pamięci Sybiru, Podlaskie Święto Sera oraz Tykocin – Pomnik Historii to zwycięzcy XXI edycji Konkursu na Najlepszy Produkt Turystyczny Województwa Podlaskiego. </text:span><text:span text:style-name="T9">C</text:span><text:span text:style-name="T9">ertyfikaty Podlaskiej Regionalnej Organizacji Turystycznej zostały wręczone </text:span><text:span text:style-name="T9">podczas </text:span><text:span text:style-name="T9">uroczystej gali w Operze i Filharmonii Podlaskiej. Zwycięzcom gratulował marszałek województwa Łukasz Prokorym wraz z członkami zarządu Bogdanem Dyjukiem i Jackiem Piorunkiem. </text:span></text:p>
      <text:p text:style-name="P2"><text:span text:style-name="T14">Konkurs Podlaskiej Regionalnej Organizacji Turystycznej, w którym biorą udział atrakcje turystyczne, odbył się już po raz 21. <text:s/>Oceniano m.in.: atrakcyjność produktu dla turysty, dostępność, wykorzystanie nowoczesnych technologii, gospodarcze i połeczne znaczenie oferty. Konkurs na Najlepszy Produkt Turystyczny odbywa się w trzech kategoriach. Uczestnicy rywalizują o „Certyfikat Regionalnej Podlaskiej Organizacji Turystycznej”, tytuł „Turystyczne Odkrycie Roku” i o „Złoty Certyfikat Podlaskiej Regionalnej Organizacji Turystycznej”.</text:span><text:span text:style-name="T20"> </text:span></text:p>
      <text:p text:style-name="P1"/>
      <text:p text:style-name="P1"/>
      <text:p text:style-name="P9">[LEKTOR] Mecenasem kroniki radiowej jest Województwo Podlaskie</text:p>
      <text:p text:style-name="P10">[LEKTOR 2] Więcej informacji na portalu podlaskie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Mono" svg:font-family="'Liberation Mon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andard_20__28_WW_29_" style:display-name="Standard (WW)" style:family="paragraph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WW_29_" style:class="html">
      <style:text-properties style:font-name="Liberation Mono" fo:font-size="10pt" style:font-name-asian="NSimSun" style:font-size-asian="10pt" style:font-name-complex="Liberation Mono1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31T14:07:58.981000000</meta:creation-date>
    <dc:date>2024-11-12T08:04:07.38</dc:date>
    <meta:editing-duration>PT1H34M40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2" meta:paragraph-count="17" meta:word-count="692" meta:character-count="5180"/>
    <dc:creator>Anna Czytowska</dc:creator>
  </office:meta>
</office:document-meta>
</file>