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system" style:font-pitch="variable"/>
    <style:font-face style:name="Spartan, sans-serif" svg:font-family="Spartan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WW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WW" style:family="paragraph">
      <style:paragraph-properties fo:text-align="justify"/>
      <style:text-properties style:font-name="Times New Roman"/>
    </style:style>
    <style:style style:name="P3" style:parent-style-name="StandardWW" style:family="paragraph">
      <style:paragraph-properties fo:text-align="justify"/>
      <style:text-properties style:font-name="Times New Roman"/>
    </style:style>
    <style:style style:name="P4" style:parent-style-name="Standard" style:family="paragraph">
      <style:paragraph-properties fo:text-align="justify"/>
      <style:text-properties style:font-name="Times New Roman" fo:color="#000000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fo:color="#000000"/>
    </style:style>
    <style:style style:name="T7" style:parent-style-name="Domyślnaczcionkaakapitu" style:family="text">
      <style:text-properties style:font-name="Times New Roman" fo:color="#000000"/>
    </style:style>
    <style:style style:name="T8" style:parent-style-name="Domyślnaczcionkaakapitu" style:family="text">
      <style:text-properties style:font-name="Times New Roman" fo:font-style="italic" style:font-style-asian="italic" fo:color="#000000"/>
    </style:style>
    <style:style style:name="P9" style:parent-style-name="Standard" style:family="paragraph">
      <style:paragraph-properties fo:text-align="justify"/>
      <style:text-properties style:font-name="Times New Roman" fo:color="#000000"/>
    </style:style>
    <style:style style:name="P10" style:parent-style-name="Standard" style:family="paragraph">
      <style:paragraph-properties fo:text-align="justify"/>
      <style:text-properties style:font-name="Times New Roman" fo:color="#000000"/>
    </style:style>
    <style:style style:name="P11" style:parent-style-name="Standard" style:family="paragraph">
      <style:paragraph-properties fo:text-align="justify"/>
      <style:text-properties style:font-name="Times New Roman" fo:color="#000000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fo:color="#000000"/>
    </style:style>
    <style:style style:name="T14" style:parent-style-name="Domyślnaczcionkaakapitu" style:family="text">
      <style:text-properties style:font-name="Times New Roman" fo:font-style="italic" style:font-style-asian="italic" fo:color="#000000"/>
    </style:style>
    <style:style style:name="T15" style:parent-style-name="Domyślnaczcionkaakapitu" style:family="text">
      <style:text-properties style:font-name="Times New Roman" fo:font-style="italic" style:font-style-asian="italic" fo:color="#000000"/>
    </style:style>
    <style:style style:name="P16" style:parent-style-name="Standard" style:family="paragraph">
      <style:paragraph-properties fo:text-align="justify"/>
      <style:text-properties style:font-name="Times New Roman" fo:color="#000000"/>
    </style:style>
    <style:style style:name="P17" style:parent-style-name="Standard" style:family="paragraph">
      <style:paragraph-properties fo:text-align="justify"/>
      <style:text-properties style:font-name="Times New Roman" fo:color="#000000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 fo:color="#000000"/>
    </style:style>
    <style:style style:name="P22" style:parent-style-name="Standard" style:family="paragraph">
      <style:paragraph-properties fo:text-align="justify"/>
      <style:text-properties style:font-name="Times New Roman" fo:color="#000000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fo:color="#000000"/>
    </style:style>
    <style:style style:name="T25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6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7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28" style:parent-style-name="Standard" style:family="paragraph">
      <style:paragraph-properties fo:text-align="justify"/>
      <style:text-properties style:font-name="Times New Roman" fo:color="#000000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fo:color="#000000"/>
    </style:style>
    <style:style style:name="T31" style:parent-style-name="Domyślnaczcionkaakapitu" style:family="text">
      <style:text-properties style:font-name="Times New Roman" fo:color="#000000"/>
    </style:style>
    <style:style style:name="T32" style:parent-style-name="Domyślnaczcionkaakapitu" style:family="text">
      <style:text-properties style:font-name="Spartan, sans-serif" fo:color="#353853"/>
    </style:style>
    <style:style style:name="T33" style:parent-style-name="Domyślnaczcionkaakapitu" style:family="text">
      <style:text-properties style:font-name="Times New Roman" fo:color="#000000"/>
    </style:style>
    <style:style style:name="T34" style:parent-style-name="Domyślnaczcionkaakapitu" style:family="text">
      <style:text-properties style:font-name="Times New Roman" fo:color="#000000"/>
    </style:style>
    <style:style style:name="T35" style:parent-style-name="Domyślnaczcionkaakapitu" style:family="text">
      <style:text-properties style:font-name="Times New Roman" fo:color="#000000"/>
    </style:style>
    <style:style style:name="P36" style:parent-style-name="Standard" style:family="paragraph">
      <style:paragraph-properties fo:text-align="justify"/>
      <style:text-properties style:font-name="Times New Roman" fo:color="#000000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fo:color="#000000"/>
    </style:style>
    <style:style style:name="T39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40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41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42" style:parent-style-name="Standard" style:family="paragraph">
      <style:paragraph-properties fo:text-align="justify"/>
      <style:text-properties style:font-name="Times New Roman" fo:color="#000000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fo:color="#000000"/>
    </style:style>
    <style:style style:name="T45" style:parent-style-name="Domyślnaczcionkaakapitu" style:family="text">
      <style:text-properties style:font-name="Times New Roman" fo:color="#000000"/>
    </style:style>
    <style:style style:name="T46" style:parent-style-name="Domyślnaczcionkaakapitu" style:family="text">
      <style:text-properties style:font-name="Times New Roman" fo:color="#000000"/>
    </style:style>
    <style:style style:name="T47" style:parent-style-name="Domyślnaczcionkaakapitu" style:family="text">
      <style:text-properties style:font-name="Times New Roman" fo:color="#000000"/>
    </style:style>
    <style:style style:name="P48" style:parent-style-name="Standard" style:family="paragraph">
      <style:paragraph-properties fo:text-align="justify"/>
      <style:text-properties style:font-name="Times New Roman" fo:color="#000000"/>
    </style:style>
    <style:style style:name="P49" style:parent-style-name="Standard" style:family="paragraph">
      <style:paragraph-properties fo:text-align="justify"/>
      <style:text-properties style:font-name="Times New Roman" fo:color="#000000"/>
    </style:style>
    <style:style style:name="P50" style:parent-style-name="Standard" style:family="paragraph">
      <style:paragraph-properties fo:text-align="justify"/>
      <style:text-properties style:font-name="Times New Roman" fo:color="#000000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 fo:font-style="italic" style:font-style-asian="italic" style:font-style-complex="italic"/>
    </style:style>
    <style:style style:name="T56" style:parent-style-name="Domyślnaczcionkaakapitu" style:family="text">
      <style:text-properties style:font-name="Times New Roman" fo:font-style="italic" style:font-style-asian="italic" style:font-style-complex="italic"/>
    </style:style>
    <style:style style:name="T57" style:parent-style-name="Domyślnaczcionkaakapitu" style:family="text">
      <style:text-properties style:font-name="Times New Roman" fo:font-style="italic" style:font-style-asian="italic" style:font-style-complex="italic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fo:font-style="italic" style:font-style-asian="italic" style:font-style-complex="italic"/>
    </style:style>
    <style:style style:name="T64" style:parent-style-name="Domyślnaczcionkaakapitu" style:family="text">
      <style:text-properties style:font-name="Times New Roman" fo:font-style="italic" style:font-style-asian="italic" style:font-style-complex="italic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 fo:color="#000000"/>
    </style:style>
    <style:style style:name="T70" style:parent-style-name="Domyślnaczcionkaakapitu" style:family="text">
      <style:text-properties style:font-name="Times New Roman" fo:color="#000000"/>
    </style:style>
    <style:style style:name="T71" style:parent-style-name="Domyślnaczcionkaakapitu" style:family="text">
      <style:text-properties style:font-name="Times New Roman" fo:color="#000000"/>
    </style:style>
    <style:style style:name="P72" style:parent-style-name="Standard" style:family="paragraph">
      <style:paragraph-properties fo:text-align="justify"/>
      <style:text-properties style:font-name="Times New Roman" fo:color="#000000"/>
    </style:style>
    <style:style style:name="P73" style:parent-style-name="Standard" style:family="paragraph">
      <style:paragraph-properties fo:text-align="justify"/>
      <style:text-properties style:font-name="Times New Roman" fo:color="#000000"/>
    </style:style>
    <style:style style:name="P74" style:parent-style-name="StandardWW" style:family="paragraph">
      <style:paragraph-properties fo:text-align="justify"/>
      <style:text-properties style:font-name="Times New Roman" fo:color="#1B1B1B"/>
    </style:style>
    <style:style style:name="P75" style:parent-style-name="PreformattedText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[LEKTOR] To jest radiowa Kronika Województwa Podlaskiego</text:p>
      <text:p text:style-name="P2"/>
      <text:p text:style-name="P3">[LEKTOR GŁÓWNY] Województwo Podlaskie obchodziło jubileusz<text:s/>25-lecia powstania. W Pałacu Branickich w Białymstoku na uroczystej sesji sejmiku zebrali się samorządowcy, parlamentarzyści, europosłowie, władze miast i gmin, przedstawiciele duchowieństwa, służb mundurowych oraz wielu instytucji z regionu. Marszałek Łukasz Prokorym mówił, że główną siłą województwa są jego mieszkańcy.</text:p>
      <text:p text:style-name="P4"/>
      <text:p text:style-name="P5"><text:span text:style-name="T6">[ŁUKASZ PROKORYM]</text:span><text:span text:style-name="T7"><text:s/></text:span><text:span text:style-name="T8">Kreatywni, pracowici, oddani regionowi ludzie. A my, jako przedstawiciele samorządu jesteśmy powołani głównie po to, aby zapewnić im jak najlepsze warunki do życia i rozwoju. Przez siedem kadencji radni sejmiku i członkowie zarządów województwa mierzyli się z tym zadaniem i mu sprostali. Dowody mamy wokoło. To zbudowane w ciągu ostatnich 25 lat drogi, zmodernizowane szpitale, odrestaurowane zabytki czy rozwijająca się sfera gospodarcza.</text:span></text:p>
      <text:p text:style-name="P9"/>
      <text:p text:style-name="P10">[LEKTOR GŁÓWNY] W uroczystości uczestniczyli ci, którzy w 1999 roku tworzyli struktury samorządowe i administracyjne urzędu marszałkowskiego. Głos zabrał miedzy innymi pierwszy przewodniczący sejmiku Krzysztof Jurgiel, który stwierdził, że minione 25 lat było dla regionu przełomowe.</text:p>
      <text:p text:style-name="P11"/>
      <text:p text:style-name="P12"><text:span text:style-name="T13">[KRZYSZTOF JURGIEL</text:span><text:span text:style-name="T14">]</text:span><text:span text:style-name="T15"><text:s/>Reforma administracyjna z 1998 roku wyzwoliła ogromną energię. Wspólnie z mieszkańcami, samorządami zbudowaliśmy nowoczesny region. Dziś Podlasie jest województwem rozwijającym się, jest województwem przyszłościowym,</text:span></text:p>
      <text:p text:style-name="P16"/>
      <text:p text:style-name="P17">[LEKTOR GŁÓWNY] Uroczystość była też okazją do uhonorowania zasłużonych samorządowców.</text:p>
      <text:p text:style-name="P18"/>
      <text:p text:style-name="P19">------------------</text:p>
      <text:p text:style-name="P20"/>
      <text:p text:style-name="P21">[LEKTOR GŁÓWNY] „Dzieciństwo bez przemocy” – to hasło ogólnopolskiej kampanii organizowanej przez Fundację Dajemy Dzieciom Siłę oraz Krajową Koalicję na rzecz Ochrony Dzieci. Zwraca ona uwagę na problem przemocy wobec najmłodszych i ma na celu edukację oraz wzmocnienie działań wspierających dzieci w kryzysie. Chcemy głośno mówić o tym, że dzieciństwo <text:s/>bez przemocy jest dzieciństwem mocy – powiedziała Julita Maleszewska z Centrum Pomocy Dzieciom w Białymstoku</text:p>
      <text:p text:style-name="P22"/>
      <text:p text:style-name="P23"><text:span text:style-name="T24">[JULITA MALESZEWSKA]<text:s/></text:span><text:span text:style-name="T25">Przemoc odbi</text:span><text:span text:style-name="T26">era dziecku moc i co jest dla nas ważne lokalnie to to, żeby żadne dziecko ani w Białymstoku ani w Województwie Podlaskim nie pozostało bez pomocy w doświadczeniu przemocy, ale żebyśmy tak pracowali, żeby żadne dziecko nie doświadczało przemocy. Kampania j</text:span><text:span text:style-name="T27">est po to, żebyśmy o tym pamiętali, bo problem przemocy wobec dzieci występuje i my jako Centrum Pomocy Dzieciom co roku będziemy o tym przypominać.</text:span></text:p>
      <text:p text:style-name="P28"/>
      <text:p text:style-name="P29"><text:span text:style-name="T30">[LEKTOR GŁÓWNY] W ramach kampanii 19 listopada czyli w Międzynarodowy Dzień Przeciwdziałania Przemocy</text:span><text:span text:style-name="T31"><text:s/>wobec Dzieci, budynki są podświetlane na czerwono. W Białymstoku to między innymi Opera i Filharmonia Podlaska,<text:s/></text:span><text:span text:style-name="T32">Mu</text:span><text:span text:style-name="T33">zeum Pamięci Sybiru, Urząd Miejski i budynek Związku Harcerstwa Polskiego.</text:span><text:s/><text:span text:style-name="T34"><text:s/>Cieszę się, że możemy wziąć udział w tej akcji – mówi marszałek Ł</text:span><text:span text:style-name="T35">ukasz Prokorym.</text:span></text:p>
      <text:p text:style-name="P36"/>
      <text:p text:style-name="P37"><text:span text:style-name="T38">[ŁUKASZ PROKORYM]<text:s/></text:span><text:span text:style-name="T39">Pamiętam jak przez 11 lat wykonywałem zawód radcy prawnego, razem z Okręgową Izba Radców Prawnych często braliśmy udział w takich akcjach interwencyjnych. To były te momenty kiedy człowiek widział w jaki sposób dziecko<text:s/></text:span><text:span text:style-name="T40">może cierpieć, z jakimi może się zderzać problemami i miał chociaż małą satysfakcję, że dzięki swojej wiedzy może dzieciom pomóc. Obowiązkiem nas wszystkich: rodziców, przedstawicieli różnych władz jest dbanie o to, aby nasze dzieci, nasi młodzi obywatele<text:s/></text:span><text:span text:style-name="T41">nigdy nie spotkali się w swoim młodym życiu z przemocą.</text:span></text:p>
      <text:p text:style-name="P42"/>
      <text:p text:style-name="P43"><text:span text:style-name="T44">[LEKTOR GŁÓWNY] Finałem kampanii w Białymstoku będzie zaplanowana na 22 listopada konferencja „Rodzina – przestrzeń bezpiecznego dzieciństwa?”. Będzie poświęcona zdrowiu psychicznemu dzieci i mł</text:span><text:span text:style-name="T45">odzieży oraz wsparciu rodziców.<text:s/></text:span><text:span text:style-name="T46"> </text:span><text:span text:style-name="T47">Konferencja zgromadzi specjalistów w dziedzinie pomocy psychologicznej, zdrowia psychicznego oraz ochrony praw dziecka.</text:span></text:p>
      <text:p text:style-name="P48"/>
      <text:p text:style-name="P49">--------------</text:p>
      <text:p text:style-name="P50"/>
      <text:p text:style-name="P51">[LEKTOR GŁÓWNY] Ponad 40 organizacji pozarządowych otrzymało wsparcie samorządu<text:s/>województwa na wzmocnienie i rozwój prowadzonych stowarzyszeń czy fundacji. Jest to możliwe dzięki konkursowi „Zorganizowani i aktywni w Podlaskiem - Fundusz na rzecz rozwoju podlaskich organizacji pozarządowych”, który odbył się po raz pierwszy. Jak mówił<text:s/>marszałek Łukasz Prokorym przyznane granty to nie tylko wsparcie techniczne, ale również potencjału intelektualnego.</text:p>
      <text:p text:style-name="P52"/>
      <text:p text:style-name="P53"><text:span text:style-name="T54">[ŁUKASZ PROKORYM] J</text:span><text:span text:style-name="T55">ako władze województwa dostrzegamy potencjał naszych mieszkańców w działalności organizacji pozarządowych. Wasz sukces</text:span><text:span text:style-name="T56"><text:s/>jest także sukcesem naszego województwa, bo świadczy, że wasze działania są dobrze realizowane, a odbiorcy waszych usług i działań na pewno są szczęśliwi, że mogą w różnych projektach brać udział. Ten konkurs wspiera potencjał techniczny organizacji pozar</text:span><text:span text:style-name="T57">ządowych, ale także intelektualny. Jest to pierwszy konkurs, ale też będą kolejne w roku 2025.</text:span></text:p>
      <text:p text:style-name="P58"/>
      <text:p text:style-name="P59">[LEKTOR GŁÓWNY] Jednym z beneficjentów jest Fundacja Iskra Nadziei, która otrzymane wsparcie przeznaczy na zakup nowego oprogramowania. Mówi<text:s/>jej prezes ks. Mariusz Szulc.</text:p>
      <text:p text:style-name="P60"/>
      <text:p text:style-name="P61"><text:span text:style-name="T62">[MARIUSZ SZULC]<text:s/></text:span><text:span text:style-name="T63">W przypadku naszej fundacji „Iskra Nadziei” te środki zostaną przeznaczone na zakup nowoczesnych stacji bazowych, jak również dysków, które będą przechowywały dane wrażliwe. We współczesnym świecie, niestety<text:s/></text:span><text:span text:style-name="T64">coś, co zostało kupione 3 lata temu dziś, w tej branży IT jest stare i nienowoczesne. Dlatego zakupimy również nowoczesny system Windows 11, który usprawni nasze działanie. Raz jeszcze dziękuję zarządowi województwa.</text:span></text:p>
      <text:p text:style-name="P65"/>
      <text:p text:style-name="P66"><text:span text:style-name="T67">[LEKTOR GŁÓWNY] Pu</text:span><text:span text:style-name="T68">la środków do rozdysponowania w konkursie wynosiła 740 tys. zł. Maksymalna kwota dotacji to 20 tys. zł. Wsparcie trafiło także do m. in Stowarzyszenia na rzecz<text:s/></text:span><text:span text:style-name="T69">rozwoju Gminy Kolno „Integracja”, Polskiego Czerwonego Krzyża czy Fundacji Aktywni w Pracy. K</text:span><text:span text:style-name="T70">onk</text:span><text:span text:style-name="T71">urs został ogłoszony po raz pierwszy, ale organizacje pożytku publicznego mogą liczyć na wsparcie władz województwa w przyszłości. Marszałek Łukasz Prokorym już zapowiedział, że w przyszłym roku odbędą się kolejne konkursy.</text:span></text:p>
      <text:p text:style-name="P72"/>
      <text:p text:style-name="P73"/>
      <text:p text:style-name="P74">[LEKTOR] Mecenasem kroniki radiowej jest Województwo Podlaskie</text:p>
      <text:p text:style-name="P75"><text:span text:style-name="T76">[LEKTOR 2] Więcej informacji na portalu podlaskie.e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system" style:font-pitch="variable"/>
    <style:font-face style:name="Spartan, sans-serif" svg:font-family="Spartan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W" style:display-name="Standard (WW)" style:family="paragraph">
      <style:text-properties style:font-name-asian="SimSun" style:font-name-complex="Mangal" fo:color="#00000A" fo:language="en" fo:country="US" fo:hyphenate="false"/>
    </style:style>
    <style:style style:name="PreformattedText" style:display-name="Preformatted Text" style:family="paragraph" style:parent-style-name="StandardWW">
      <style:text-properties style:font-name="Liberation Mono" style:font-name-asian="NSimSun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N-admin</dc:creator>
    <meta:creation-date>2024-11-07T13:13:00Z</meta:creation-date>
    <dc:date>2024-11-15T14:38:00Z</dc:date>
    <meta:template xlink:href="Normal" xlink:type="simple"/>
    <meta:editing-cycles>18</meta:editing-cycles>
    <meta:editing-duration>PT6720S</meta:editing-duration>
    <meta:document-statistic meta:page-count="2" meta:paragraph-count="11" meta:word-count="842" meta:character-count="5886" meta:row-count="42" meta:non-whitespace-character-count="5055"/>
  </office:meta>
</office:document-meta>
</file>