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system" style:font-pitch="variable"/>
    <style:font-face style:name="Spartan, sans-serif" svg:font-family="Spartan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WW" style:master-page-name="MP0" style:family="paragraph">
      <style:paragraph-properties fo:break-before="page" fo:text-align="justify"/>
    </style:style>
    <style:style style:name="P2" style:parent-style-name="StandardWW" style:family="paragraph">
      <style:paragraph-properties fo:text-align="justify"/>
    </style:style>
    <style:style style:name="P3" style:parent-style-name="StandardWW" style:family="paragraph">
      <style:paragraph-properties fo:text-align="justify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color="#000000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color="#000000"/>
    </style:style>
    <style:style style:name="T8" style:parent-style-name="Domyślnaczcionkaakapitu" style:family="text">
      <style:text-properties style:font-name="Times New Roman" fo:color="#000000"/>
    </style:style>
    <style:style style:name="T9" style:parent-style-name="Domyślnaczcionkaakapitu" style:family="text">
      <style:text-properties style:font-name="Times New Roman" fo:color="#000000"/>
    </style:style>
    <style:style style:name="T10" style:parent-style-name="Domyślnaczcionkaakapitu" style:family="text">
      <style:text-properties style:font-name="Times New Roman" fo:color="#000000"/>
    </style:style>
    <style:style style:name="T11" style:parent-style-name="Domyślnaczcionkaakapitu" style:family="text">
      <style:text-properties style:font-name="Spartan, sans-serif" fo:color="#353853"/>
    </style:style>
    <style:style style:name="T12" style:parent-style-name="Domyślnaczcionkaakapitu" style:family="text">
      <style:text-properties style:font-name="Times New Roman" fo:color="#000000"/>
    </style:style>
    <style:style style:name="P13" style:parent-style-name="StandardWW" style:family="paragraph">
      <style:paragraph-properties fo:text-align="justify"/>
      <style:text-properties style:font-name="Times New Roman" fo:color="#000000"/>
    </style:style>
    <style:style style:name="P14" style:parent-style-name="StandardWW" style:family="paragraph">
      <style:paragraph-properties fo:text-align="justify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20" style:parent-style-name="StandardWW" style:family="paragraph">
      <style:paragraph-properties fo:text-align="justify"/>
    </style:style>
    <style:style style:name="P21" style:parent-style-name="StandardWW" style:family="paragraph">
      <style:paragraph-properties fo:text-align="justify"/>
    </style:style>
    <style:style style:name="T22" style:parent-style-name="Domyślnaczcionkaakapitu" style:family="text">
      <style:text-properties style:font-name="Times New Roman" fo:color="#000000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fo:color="#000000"/>
    </style:style>
    <style:style style:name="P25" style:parent-style-name="StandardWW" style:family="paragraph">
      <style:paragraph-properties fo:text-align="justify"/>
    </style:style>
    <style:style style:name="P26" style:parent-style-name="StandardWW" style:family="paragraph">
      <style:paragraph-properties fo:text-align="justify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2" style:parent-style-name="StandardWW" style:family="paragraph">
      <style:paragraph-properties fo:text-align="justify"/>
    </style:style>
    <style:style style:name="P33" style:parent-style-name="StandardWW" style:family="paragraph">
      <style:paragraph-properties fo:text-align="justify"/>
    </style:style>
    <style:style style:name="T34" style:parent-style-name="Domyślnaczcionkaakapitu" style:family="text">
      <style:text-properties style:font-name="Times New Roman" fo:color="#000000"/>
    </style:style>
    <style:style style:name="T35" style:parent-style-name="Domyślnaczcionkaakapitu" style:family="text">
      <style:text-properties style:font-name="Times New Roman" fo:color="#000000"/>
    </style:style>
    <style:style style:name="T36" style:parent-style-name="Domyślnaczcionkaakapitu" style:family="text">
      <style:text-properties style:font-name="Times New Roman" fo:color="#000000"/>
    </style:style>
    <style:style style:name="P37" style:parent-style-name="StandardWW" style:family="paragraph">
      <style:paragraph-properties fo:text-align="justify"/>
    </style:style>
    <style:style style:name="P38" style:parent-style-name="StandardWW" style:family="paragraph">
      <style:paragraph-properties fo:text-align="justify"/>
      <style:text-properties style:font-name="Times New Roman" fo:color="#000000"/>
    </style:style>
    <style:style style:name="P39" style:parent-style-name="StandardWW" style:family="paragraph">
      <style:paragraph-properties fo:text-align="justify"/>
    </style:style>
    <style:style style:name="P40" style:parent-style-name="StandardWW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style="italic" style:font-style-asian="italic" style:font-style-complex="italic"/>
    </style:style>
    <style:style style:name="T49" style:parent-style-name="Domyślnaczcionkaakapitu" style:family="text">
      <style:text-properties style:font-name="Times New Roman" fo:font-style="italic" style:font-style-asian="italic" style:font-style-complex="italic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style="italic" style:font-style-asian="italic" style:font-style-complex="italic"/>
    </style:style>
    <style:style style:name="T55" style:parent-style-name="Domyślnaczcionkaakapitu" style:family="text">
      <style:text-properties style:font-name="Times New Roman" fo:font-style="italic" style:font-style-asian="italic" style:font-style-complex="italic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color="#000000"/>
    </style:style>
    <style:style style:name="T60" style:parent-style-name="Domyślnaczcionkaakapitu" style:family="text">
      <style:text-properties style:font-name="Times New Roman" fo:color="#000000"/>
    </style:style>
    <style:style style:name="T61" style:parent-style-name="Domyślnaczcionkaakapitu" style:family="text">
      <style:text-properties style:font-name="Times New Roman" fo:color="#000000"/>
    </style:style>
    <style:style style:name="T62" style:parent-style-name="Domyślnaczcionkaakapitu" style:family="text">
      <style:text-properties style:font-name="Times New Roman" fo:color="#000000"/>
    </style:style>
    <style:style style:name="T63" style:parent-style-name="Domyślnaczcionkaakapitu" style:family="text">
      <style:text-properties style:font-name="Times New Roman" fo:color="#000000"/>
    </style:style>
    <style:style style:name="P64" style:parent-style-name="Standard" style:family="paragraph">
      <style:paragraph-properties fo:text-align="justify"/>
      <style:text-properties style:font-name="Times New Roman" fo:color="#000000"/>
    </style:style>
    <style:style style:name="P65" style:parent-style-name="Standard" style:family="paragraph">
      <style:paragraph-properties fo:text-align="justify"/>
      <style:text-properties style:font-name="Times New Roman" fo:color="#000000"/>
    </style:style>
    <style:style style:name="P66" style:parent-style-name="Standard" style:family="paragraph">
      <style:paragraph-properties fo:text-align="justify"/>
      <style:text-properties style:font-name="Times New Roman" fo:color="#000000"/>
    </style:style>
    <style:style style:name="P67" style:parent-style-name="Standard" style:family="paragraph">
      <style:paragraph-properties fo:text-align="justify"/>
      <style:text-properties style:font-name="Times New Roman" fo:color="#000000"/>
    </style:style>
    <style:style style:name="P68" style:parent-style-name="Standard" style:family="paragraph">
      <style:paragraph-properties fo:text-align="justify"/>
      <style:text-properties style:font-name="Times New Roman" fo:color="#000000"/>
    </style:style>
    <style:style style:name="P69" style:parent-style-name="StandardWW" style:family="paragraph">
      <style:paragraph-properties fo:text-align="justify"/>
    </style:style>
    <style:style style:name="P70" style:parent-style-name="StandardWW" style:family="paragraph">
      <style:paragraph-properties fo:text-align="justify"/>
      <style:text-properties fo:color="#000000"/>
    </style:style>
    <style:style style:name="P71" style:parent-style-name="StandardWW" style:family="paragraph">
      <style:paragraph-properties fo:text-align="justify"/>
      <style:text-properties fo:color="#1B1B1B"/>
    </style:style>
    <style:style style:name="P72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[LEKTOR] To jest radiowa Kronika Województwa Podlaskiego</text:p>
      <text:p text:style-name="P2"/>
      <text:p text:style-name="P3">[LEKTOR GŁÓWNY] Samorząd Województwa Podlaskiego,<text:span text:style-name="T4"><text:s/></text:span><text:span text:style-name="T5">miasto Białystok, urząd wojewódzki oraz kuratorium oświaty</text:span><text:span text:style-name="T6"><text:s/></text:span>włączyły się w kampanię “Bye bye HPV” organizowaną przez Fundację SEXEDPL Anji Rubik. Jej<text:s/><text:span text:style-name="T7">celem jest edukacja na temat wirusa brodawczaka ludzkiego (HPV) oraz szerzenie wiedzy na temat szczepień p</text:span><text:span text:style-name="T8">rofilaktycznych dla dzieci, młodzieży i dorosłych.</text:span><text:span text:style-name="T9"><text:s/></text:span><text:span text:style-name="T10">Marszałek Łukasz Prokorym podkreślał, że samorząd województwa nie mógł nie włączyć się</text:span><text:span text:style-name="T11"><text:s/></text:span><text:span text:style-name="T12">do tego przedsięwzięcia, bo w tej sprawie chodzi o zdrowie i życie dzieci.</text:span></text:p>
      <text:p text:style-name="P13"/>
      <text:p text:style-name="P14"><text:span text:style-name="T15">[ŁUKASZ PROKORYM]<text:s/></text:span><text:span text:style-name="T16">Biorę udzial w tej akcji</text:span><text:span text:style-name="T17"><text:s/>nie tylko jako marszałek województwa, ale przede wszystkim jako rodzic. Ta szczepionka jest niezwykle ważna, więc zachęcam wszystkich rodziców aby szczepić swoje dzieci ponieważ to uchroni ich przed bardzo ciężką i niebezpieczną chorobą w przyszłości. Jak</text:span><text:span text:style-name="T18">o władze województwa dbamy o to, aby różne programy profilaktyczne były prowadzone w naszym województwie. Dlatego w budżecie województwa przygotowaliśmy specjalną pulę, która będzie przeznaczona na programy profilaktyczne. Bo tak właśnie rozumiemy dbanie o</text:span><text:span text:style-name="T19"><text:s/>zdrowie, jako profilaktykę, również dzięki tym środkom mogliśmy dofinansować tę akcję.</text:span></text:p>
      <text:p text:style-name="P20"/>
      <text:p text:style-name="P21"><text:span text:style-name="T22">[LEKTOR GŁÓWNY]<text:s/></text:span><text:span text:style-name="T23">Podpisanie listu intencyjnego ma na celu sformalizowanie działań edukacyjnych dotyczących szczepień w szkołach, a współpraca instytucji z fundacją umoż</text:span><text:span text:style-name="T24">liwi dotarcie do jak najszerszego grona odbiorców z informacjami na temat profilaktyki HPV, a w szczególności do rodziców dzieci w wieku szkolnym. Mówi Anja Rubik.</text:span></text:p>
      <text:p text:style-name="P25"/>
      <text:p text:style-name="P26"><text:span text:style-name="T27">[ANJA RUBIK]<text:s/></text:span><text:span text:style-name="T28">Na początku tego roku Fundacja SEXEDPL stworzyła pikotazowy program szczepień<text:s/></text:span><text:span text:style-name="T29">w szkole dla Ministerstwa Zdrowia i Ministerstwa Edukacji. Teraz ten program zostaje wprowadzany w całej Polsce. Chcemy działać oddolnie, wspierać samorządy, dyrektorów szkół, szkoły, żeby dotrzeć do rodziców i żeby zaszczepić jak najwiekszą liczbę dziecia</text:span><text:span text:style-name="T30">ków. Zachęcamy bardzo gorąco żeby szczepić dziewczynki, jak i chłopców. Niestety w Polsce nadal głównie szczepi się dziewczynki. Pamiętajmy, że HPV to nie tylko rak szyjki macicy, ale także rad odbytu, prącia, gardła. Chciałabym dodać, że szczepionka jest<text:s/></text:span><text:span text:style-name="T31">bezpieczna, jest na rynku od wielu lat. Są miejsca na świecie gdzie wyszczepialnośc jest na bardzo wysokim poziomie i dochodzi do prawie całkowitego zaniku raka szyjki macicy.</text:span></text:p>
      <text:p text:style-name="P32"/>
      <text:p text:style-name="P33"><text:span text:style-name="T34">[LEKTOR GŁÓWNY]<text:s/></text:span><text:span text:style-name="T35">Ministerstwo Zdrowia prowadzi akcję w ramach programu szczepień</text:span><text:span text:style-name="T36"><text:s/>ochronnych profilaktyki onkologicznej dzieci i młodzieży. <text:s/>Szczepienie jest bezpłatne, a mogą z niego skorzystać dzieci od 9 do 14 roku życia. Zainteresowanie jest bardzo niskie. W Podlaskiem skorzystało z tej możliwości zaledwie 8 proc. uprawnionych.</text:span></text:p>
      <text:p text:style-name="P37"/>
      <text:p text:style-name="P38">------------------------------------</text:p>
      <text:p text:style-name="P39"/>
      <text:p text:style-name="P40"/>
      <text:p text:style-name="P41"><text:span text:style-name="T42">[LEKTOR GŁÓWNY] Niemal 22 mln zł otrzymają podlaskie samorządy na dofinansowanie montażu magazynów energii cieplnej i elektrycznej. Środki trafią do mieszkańców gminy Sokółka oraz sześciu gmin należących do Związku Pow</text:span><text:span text:style-name="T43">iatowo - Gminnego „Łomżyńskie Forum Samorządowe”. Marszałek Łukasz Prokorym zwrócił uwagę jak ważne są inwestycje w odnawialne źródła energii. Powiedział, że projekty europejskie nie tylko zmieniają nasze drogi i infrastrukturę, ale też środowisko.</text:span></text:p>
      <text:p text:style-name="P44">Z dofinansowania skorzysta m. in. gmina Kolno. Mówi wójt Józef Wiśniewski.</text:p>
      <text:p text:style-name="P45"/>
      <text:p text:style-name="P46"><text:span text:style-name="T47">[JÓZEF WIŚNIEWSKI]<text:s/></text:span><text:span text:style-name="T48">W tej chwili mamy możliwość zaproponowania mieszkańcom wybudowania magazynów energii i jest to oferta dla tych, którzy już posiadają instalacje fotowoltaiczne. Poszcze</text:span><text:span text:style-name="T49">gólne gminy maja do dyspozycji po 32 takie instalacje. W tej chwili jest to informacja, będziemy ją przekuwać w <text:s/>ofertę dla naszych mieszkańców, będziemy ogłaszać nabory.</text:span></text:p>
      <text:soft-page-break/>
      <text:p text:style-name="P50">[LEKTOR GŁÓWNY] Magazyny energii przyczynią się do zmniejszenia<text:s/>kosztów utrzymania gospodarstw domowych – przekonuje wójt.</text:p>
      <text:p text:style-name="P51"/>
      <text:p text:style-name="P52"><text:span text:style-name="T53">[JÓZEF WIŚNIEWSKI]<text:s/></text:span><text:span text:style-name="T54">Idea magazynów energii jest taka, że energia jest magazynowana w momencie produkcji nadwyżek. W ciągu nocy kiedy już nie ma produkcji przez instalacje fotowoltaiczną, wszystkie<text:s/></text:span><text:span text:style-name="T55">urządzenia, które znajduję się w gospodarstwie domowym czerpią z magazynu energii. W niektórych przypadkach może to być takie perpetum mobile.</text:span></text:p>
      <text:p text:style-name="P56"/>
      <text:p text:style-name="P57"><text:span text:style-name="T58">[LEKTOR GŁÓWNY]<text:s/></text:span><text:span text:style-name="T59">Dotacja dla gminy Sokółka wyniosła ponad 6 mln zł. Projekt zakłada instalację 81<text:s/></text:span><text:span text:style-name="T60">magazynów energii elektrycznej i 17 energii cieplnej.</text:span><text:span text:style-name="T61"><text:s/></text:span><text:span text:style-name="T62">Druga umowa dotyczy projektu Związku Powiatowo - Gminnego „Łomżyńskie Forum Samorządowe”, w ramach którego wsparcie trafi do sześciu spośród 18 jego członków: powiatu łomżyńskiego oraz gmin Jedwabne, Ko</text:span><text:span text:style-name="T63">lno, Sokoły, Zambrów i Zbójna. Wartość tej inwestycji to ponad 18,3 mln zł, a dotacja pokryje blisko 15,6 mln zł. Powstanie 265 magazynów energii elektrycznej i 185 magazynów cieplnych.</text:span></text:p>
      <text:p text:style-name="P64"/>
      <text:p text:style-name="P65">---------------------------</text:p>
      <text:p text:style-name="P66">[LEKTOR GŁÓWNY] W regionie powstanie kilkadziesiąt nowych zbiorników retencyjnych. Zbudowane będą <text:s/>w gminach: Ciechanowiec, Puńsk, Szudziałowo i Piątnica. Na ten cel podlaskie samorządy otrzymały łącznie ponad 9,2 mln zł dotacji z Programu Rozwoju Obszarów Wiejskich. Umowy z ich przedstawicielami<text:s/>podpisali: wicemarszałek Wiesława Burnos oraz członek zarządu Bogdan Dyjuk. Obecny na spotkaniu wiceminister Rolnictwa i Rozwoju Wsi Stefan Krajewski podkreślał, że na terenach wiejskich jest ogromna potrzeba realizacji działań w różnych obszarach: infrastruktury drogowej, gospodarki wodno-kanalizacyjnej i wodno-ściekowej oraz właśnie retencji.</text:p>
      <text:p text:style-name="P67"/>
      <text:p text:style-name="P68">Na terenie gminy Szudziałowo dzięki dotacji w kwocie 900 tys. zł. powstaną dwa zbiorniki. Gmina Piątnica dzięki wsparciu w wysokości 2,5 mln zł wybuduje zbiorniki<text:s/>retencji we wsiach: Kobylin, Niewodowo, Żelechy, Górki Sypniewo oraz Stary Cydzyn. Gmina Ciechanowiec uzyskała wsparcie na kwotę 2 mln zł. Zbiorniki powstaną we wsiach: Kułaki, Skórzec, Koce-Schaby oraz Bujenka. Gmina Puńsk zrealizuje 19 projektów z udziałem 3,8 mln zł dotacji unijnej. Podpisanie kolejnych 47 umów dotacyjnych planowane jest na początku 2025 roku.</text:p>
      <text:p text:style-name="P69"/>
      <text:p text:style-name="P70"/>
      <text:p text:style-name="P71">[LEKTOR] Mecenasem kroniki radiowej jest Województwo Podlaskie</text:p>
      <text:p text:style-name="P72">[LEKTOR 2] Więcej informacji na portalu podlaskie.eu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system" style:font-pitch="variable"/>
    <style:font-face style:name="Spartan, sans-serif" svg:font-family="Spartan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text-properties style:font-name-asian="SimSun" style:font-name-complex="Mangal" fo:color="#00000A" fo:language="en" fo:country="US" fo:hyphenate="false"/>
    </style:style>
    <style:style style:name="PreformattedText" style:display-name="Preformatted Text" style:family="paragraph" style:parent-style-name="StandardWW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N-admin</dc:creator>
    <meta:creation-date>2024-12-09T13:50:00Z</meta:creation-date>
    <dc:date>2024-12-16T13:45:00Z</dc:date>
    <meta:template xlink:href="Normal" xlink:type="simple"/>
    <meta:editing-cycles>11</meta:editing-cycles>
    <meta:editing-duration>PT9600S</meta:editing-duration>
    <meta:document-statistic meta:page-count="2" meta:paragraph-count="11" meta:word-count="847" meta:character-count="5919" meta:row-count="42" meta:non-whitespace-character-count="5083"/>
  </office:meta>
</office:document-meta>
</file>